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6.338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908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number-columns-repeated="2" table:default-cell-style-name="ce4"/>
        <table:table-column table:style-name="co5" table:default-cell-style-name="ce9"/>
        <table:table-column table:style-name="co6" table:number-columns-repeated="16349" table:default-cell-style-name="ce25"/>
        <table:table-column table:style-name="co7" table:number-columns-repeated="28" table:default-cell-style-name="ce25"/>
        <table:table-row table:style-name="ro1">
          <table:table-cell table:style-name="ce1" office:value-type="string" calcext:value-type="string">
            <text:p>Num.Man.</text:p>
          </table:table-cell>
          <table:table-cell table:style-name="ce1" office:value-type="string" calcext:value-type="string">
            <text:p>Data Mand.</text:p>
          </table:table-cell>
          <table:table-cell table:style-name="ce7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 table:number-columns-spanned="2" table:number-rows-spanned="1">
            <text:p>Tipologia Spesa</text:p>
          </table:table-cell>
          <table:covered-table-cell table:style-name="ce1"/>
          <table:table-cell table:style-name="ce7" office:value-type="string" calcext:value-type="string">
            <text:p>Natura economica Spesa </text:p>
          </table:table-cell>
          <table:table-cell table:number-columns-repeated="1637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LIBRERIA PICCOLOBLU DI PATRIZIA BARBARA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ECONOMO COMUNALE</text:p>
          </table:table-cell>
          <table:table-cell table:style-name="ce10" office:value-type="float" office:value="6.8" calcext:value-type="float">
            <text:p>6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ECONOMO COMUNALE</text:p>
          </table:table-cell>
          <table:table-cell table:style-name="ce10" office:value-type="float" office:value="58" calcext:value-type="float">
            <text:p>5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ECONOMO COMUNALE</text:p>
          </table:table-cell>
          <table:table-cell table:style-name="ce10" office:value-type="float" office:value="75.99" calcext:value-type="float">
            <text:p>75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ECONOMO COMUNALE</text:p>
          </table:table-cell>
          <table:table-cell table:style-name="ce10" office:value-type="float" office:value="49" calcext:value-type="float">
            <text:p>49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ECONOMO COMUNALE</text:p>
          </table:table-cell>
          <table:table-cell table:style-name="ce10" office:value-type="float" office:value="16.52" calcext:value-type="float">
            <text:p>16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ECONOMO COMUNALE</text:p>
          </table:table-cell>
          <table:table-cell table:style-name="ce10" office:value-type="float" office:value="54" calcext:value-type="float">
            <text:p>5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ECONOMO COMUNALE</text:p>
          </table:table-cell>
          <table:table-cell table:style-name="ce10" office:value-type="float" office:value="10" calcext:value-type="float">
            <text:p>1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CANNOLETTA MICHELA</text:p>
          </table:table-cell>
          <table:table-cell table:style-name="ce10" office:value-type="float" office:value="364" calcext:value-type="float">
            <text:p>36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number-columns-repeated="1637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NON SOLO ZANZARE SRL</text:p>
          </table:table-cell>
          <table:table-cell table:style-name="ce10" office:value-type="float" office:value="108.49" calcext:value-type="float">
            <text:p>108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NON SOLO ZANZARE SRL</text:p>
          </table:table-cell>
          <table:table-cell table:style-name="ce10" office:value-type="float" office:value="43.4" calcext:value-type="float">
            <text:p>43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CATTOI SAS</text:p>
          </table:table-cell>
          <table:table-cell table:style-name="ce10" office:value-type="float" office:value="272.44" calcext:value-type="float">
            <text:p>272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4236.67" calcext:value-type="float">
            <text:p>4.236,6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619.26" calcext:value-type="float">
            <text:p>619,2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MAGGIOLI S.P.A.</text:p>
          </table:table-cell>
          <table:table-cell table:style-name="ce10" office:value-type="float" office:value="2293.6" calcext:value-type="float">
            <text:p>2.293,6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Software</text:p>
          </table:table-cell>
          <table:table-cell table:number-columns-repeated="1637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85.21" calcext:value-type="float">
            <text:p>85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CERBA HEALTHCARE CORPORATE SERVICELAB S.R.L.</text:p>
          </table:table-cell>
          <table:table-cell table:style-name="ce10" office:value-type="float" office:value="3490.49" calcext:value-type="float">
            <text:p>3.490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sanitari</text:p>
          </table:table-cell>
          <table:table-cell table:number-columns-repeated="1637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89.75" calcext:value-type="float">
            <text:p>289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26.68" calcext:value-type="float">
            <text:p>126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581.31" calcext:value-type="float">
            <text:p>581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09.31" calcext:value-type="float">
            <text:p>109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09.31" calcext:value-type="float">
            <text:p>109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299.65" calcext:value-type="float">
            <text:p>2.299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55.92" calcext:value-type="float">
            <text:p>155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19.98" calcext:value-type="float">
            <text:p>219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57.64" calcext:value-type="float">
            <text:p>57,6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15.29" calcext:value-type="float">
            <text:p>115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9.63" calcext:value-type="float">
            <text:p>9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15.23" calcext:value-type="float">
            <text:p>115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15.23" calcext:value-type="float">
            <text:p>115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13.13" calcext:value-type="float">
            <text:p>213,1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TECNOITALIA S.R.L.</text:p>
          </table:table-cell>
          <table:table-cell table:style-name="ce10" office:value-type="float" office:value="1237.23" calcext:value-type="float">
            <text:p>1.237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CAI S.A.T. - SEZIONE DI MORI</text:p>
          </table:table-cell>
          <table:table-cell table:style-name="ce10" office:value-type="float" office:value="149.76" calcext:value-type="float">
            <text:p>149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Altri trasferimenti a famiglie</text:p>
          </table:table-cell>
          <table:table-cell table:number-columns-repeated="16377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POSTE ITALIANE SPA</text:p>
          </table:table-cell>
          <table:table-cell table:style-name="ce10" office:value-type="float" office:value="215.51" calcext:value-type="float">
            <text:p>215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POSTE ITALIANE SPA</text:p>
          </table:table-cell>
          <table:table-cell table:style-name="ce10" office:value-type="float" office:value="46.94" calcext:value-type="float">
            <text:p>46,9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A.N.U.S.C.A. SRL</text:p>
          </table:table-cell>
          <table:table-cell table:style-name="ce10" office:value-type="float" office:value="1100" calcext:value-type="float">
            <text:p>1.1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10" office:value-type="float" office:value="73" calcext:value-type="float">
            <text:p>73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number-columns-repeated="16377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5" office:value-type="date" office:date-value="2025-01-08" calcext:value-type="date">
            <text:p>08/01/2025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number-columns-repeated="16377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25-01-09" calcext:value-type="date">
            <text:p>09/01/2025</text:p>
          </table:table-cell>
          <table:table-cell table:style-name="ce8" office:value-type="string" calcext:value-type="string">
            <text:p>STUDIO TECNICO EASYCON SNC</text:p>
          </table:table-cell>
          <table:table-cell table:style-name="ce10" office:value-type="float" office:value="1267.05" calcext:value-type="float">
            <text:p>1.267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number-columns-repeated="16377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5" office:value-type="date" office:date-value="2025-01-09" calcext:value-type="date">
            <text:p>09/01/2025</text:p>
          </table:table-cell>
          <table:table-cell table:style-name="ce8" office:value-type="string" calcext:value-type="string">
            <text:p>STUDIO TECNICO EASYCON SNC</text:p>
          </table:table-cell>
          <table:table-cell table:style-name="ce10" office:value-type="float" office:value="133.87" calcext:value-type="float">
            <text:p>133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number-columns-repeated="16377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5" office:value-type="date" office:date-value="2025-01-09" calcext:value-type="date">
            <text:p>09/01/2025</text:p>
          </table:table-cell>
          <table:table-cell table:style-name="ce8" office:value-type="string" calcext:value-type="string">
            <text:p>STUDIO TECNICO EASYCON SNC</text:p>
          </table:table-cell>
          <table:table-cell table:style-name="ce10" office:value-type="float" office:value="62.76" calcext:value-type="float">
            <text:p>62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number-columns-repeated="16377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5" office:value-type="date" office:date-value="2025-01-09" calcext:value-type="date">
            <text:p>09/01/2025</text:p>
          </table:table-cell>
          <table:table-cell table:style-name="ce8" office:value-type="string" calcext:value-type="string">
            <text:p>STUDIO TECNICO EASYCON SNC</text:p>
          </table:table-cell>
          <table:table-cell table:style-name="ce10" office:value-type="float" office:value="1545.08" calcext:value-type="float">
            <text:p>1.545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5" office:value-type="date" office:date-value="2025-01-09" calcext:value-type="date">
            <text:p>09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4717.74" calcext:value-type="float">
            <text:p>4.717,7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date" office:date-value="2025-01-09" calcext:value-type="date">
            <text:p>09/01/2025</text:p>
          </table:table-cell>
          <table:table-cell table:style-name="ce8" office:value-type="string" calcext:value-type="string">
            <text:p>ESSEFFE &amp; VEA SRL</text:p>
          </table:table-cell>
          <table:table-cell table:style-name="ce10" office:value-type="float" office:value="341.6" calcext:value-type="float">
            <text:p>341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5" office:value-type="date" office:date-value="2025-01-09" calcext:value-type="date">
            <text:p>09/01/2025</text:p>
          </table:table-cell>
          <table:table-cell table:style-name="ce8" office:value-type="string" calcext:value-type="string">
            <text:p>LEGNAMI AZZOLINI SRL</text:p>
          </table:table-cell>
          <table:table-cell table:style-name="ce10" office:value-type="float" office:value="2004.46" calcext:value-type="float">
            <text:p>2.004,46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ttrezzature</text:p>
          </table:table-cell>
          <table:table-cell table:number-columns-repeated="1637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date" office:date-value="2025-01-09" calcext:value-type="date">
            <text:p>09/01/2025</text:p>
          </table:table-cell>
          <table:table-cell table:style-name="ce8" office:value-type="string" calcext:value-type="string">
            <text:p>RESS MULTISERVICES SRL</text:p>
          </table:table-cell>
          <table:table-cell table:style-name="ce10" office:value-type="float" office:value="637.5" calcext:value-type="float">
            <text:p>637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date" office:date-value="2025-01-09" calcext:value-type="date">
            <text:p>09/01/2025</text:p>
          </table:table-cell>
          <table:table-cell table:style-name="ce8" office:value-type="string" calcext:value-type="string">
            <text:p>CORPO VIGILI DEL FUOCO VOLONTARI DI MORI</text:p>
          </table:table-cell>
          <table:table-cell table:style-name="ce10" office:value-type="float" office:value="1838.66" calcext:value-type="float">
            <text:p>1.838,66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8" office:value-type="string" calcext:value-type="string">
            <text:p>Contributi agli investimenti a Amministrazioni Locali</text:p>
          </table:table-cell>
          <table:table-cell table:number-columns-repeated="1637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date" office:date-value="2025-01-09" calcext:value-type="date">
            <text:p>09/01/2025</text:p>
          </table:table-cell>
          <table:table-cell table:style-name="ce8" office:value-type="string" calcext:value-type="string">
            <text:p>CORPO VIGILI DEL FUOCO VOLONTARI DI MORI</text:p>
          </table:table-cell>
          <table:table-cell table:style-name="ce10" office:value-type="float" office:value="27249.92" calcext:value-type="float">
            <text:p>27.249,9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8" office:value-type="string" calcext:value-type="string">
            <text:p>Contributi agli investimenti a Amministrazioni Locali</text:p>
          </table:table-cell>
          <table:table-cell table:number-columns-repeated="1637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date" office:date-value="2025-01-09" calcext:value-type="date">
            <text:p>09/01/2025</text:p>
          </table:table-cell>
          <table:table-cell table:style-name="ce8" office:value-type="string" calcext:value-type="string">
            <text:p>CORPO VIGILI DEL FUOCO VOLONTARI DI MORI</text:p>
          </table:table-cell>
          <table:table-cell table:style-name="ce10" office:value-type="float" office:value="5000" calcext:value-type="float">
            <text:p>5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date" office:date-value="2025-01-09" calcext:value-type="date">
            <text:p>09/01/2025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10" office:value-type="float" office:value="7119.24" calcext:value-type="float">
            <text:p>7.119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number-columns-repeated="16377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5" office:value-type="date" office:date-value="2025-01-10" calcext:value-type="date">
            <text:p>10/01/2025</text:p>
          </table:table-cell>
          <table:table-cell table:style-name="ce8" office:value-type="string" calcext:value-type="string">
            <text:p>COATI <text:s/>S.R.L.</text:p>
          </table:table-cell>
          <table:table-cell table:style-name="ce10" office:value-type="float" office:value="34652.76" calcext:value-type="float">
            <text:p>34.652,76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5" office:value-type="date" office:date-value="2025-01-10" calcext:value-type="date">
            <text:p>10/01/2025</text:p>
          </table:table-cell>
          <table:table-cell table:style-name="ce8" office:value-type="string" calcext:value-type="string">
            <text:p>WEGHER SRL</text:p>
          </table:table-cell>
          <table:table-cell table:style-name="ce10" office:value-type="float" office:value="719.8" calcext:value-type="float">
            <text:p>719,8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25-01-10" calcext:value-type="date">
            <text:p>10/01/2025</text:p>
          </table:table-cell>
          <table:table-cell table:style-name="ce8" office:value-type="string" calcext:value-type="string">
            <text:p>BRIANEGHE CAVE SRL DI SANDRINELLI ELVIO &amp; C.</text:p>
          </table:table-cell>
          <table:table-cell table:style-name="ce10" office:value-type="float" office:value="19432.27" calcext:value-type="float">
            <text:p>19.432,2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8" office:value-type="string" calcext:value-type="string">
            <text:p>LETTIERI ALESSANDRO</text:p>
          </table:table-cell>
          <table:table-cell table:style-name="ce10" office:value-type="float" office:value="1269.79" calcext:value-type="float">
            <text:p>1.269,79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8" office:value-type="string" calcext:value-type="string">
            <text:p>ANDREOLLI GRANDIMPIANTI DI ANDREOLLI DARIO</text:p>
          </table:table-cell>
          <table:table-cell table:style-name="ce10" office:value-type="float" office:value="2548.58" calcext:value-type="float">
            <text:p>2.548,5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ttrezzature</text:p>
          </table:table-cell>
          <table:table-cell table:number-columns-repeated="1637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8" office:value-type="string" calcext:value-type="string">
            <text:p>AUTOFFICINA CARPI MARIO</text:p>
          </table:table-cell>
          <table:table-cell table:style-name="ce10" office:value-type="float" office:value="567.69" calcext:value-type="float">
            <text:p>567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8" office:value-type="string" calcext:value-type="string">
            <text:p>ARMONI EVENTI APS</text:p>
          </table:table-cell>
          <table:table-cell table:style-name="ce10" office:value-type="float" office:value="6050" calcext:value-type="float">
            <text:p>6.05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8" office:value-type="string" calcext:value-type="string">
            <text:p>VOLTA PROFESSIONAL s.r.l.</text:p>
          </table:table-cell>
          <table:table-cell table:style-name="ce10" office:value-type="float" office:value="1723.93" calcext:value-type="float">
            <text:p>1.723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8" office:value-type="string" calcext:value-type="string">
            <text:p>ECO SERVICE F.LLI SIMONCELLI SRL</text:p>
          </table:table-cell>
          <table:table-cell table:style-name="ce10" office:value-type="float" office:value="1114.57" calcext:value-type="float">
            <text:p>1.114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8" office:value-type="string" calcext:value-type="string">
            <text:p>ECO SERVICE F.LLI SIMONCELLI SRL</text:p>
          </table:table-cell>
          <table:table-cell table:style-name="ce10" office:value-type="float" office:value="338.43" calcext:value-type="float">
            <text:p>338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8" office:value-type="string" calcext:value-type="string">
            <text:p>FONDAZIONE MUSEO CIVICO ROVERETO</text:p>
          </table:table-cell>
          <table:table-cell table:style-name="ce10" office:value-type="float" office:value="5000" calcext:value-type="float">
            <text:p>5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8" office:value-type="string" calcext:value-type="string">
            <text:p>IIRITI SRL</text:p>
          </table:table-cell>
          <table:table-cell table:style-name="ce10" office:value-type="float" office:value="1098" calcext:value-type="float">
            <text:p>1.09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8" office:value-type="string" calcext:value-type="string">
            <text:p>BIBLION S.C.</text:p>
          </table:table-cell>
          <table:table-cell table:style-name="ce10" office:value-type="float" office:value="6981" calcext:value-type="float">
            <text:p>6.98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date" office:date-value="2025-01-13" calcext:value-type="date">
            <text:p>13/01/2025</text:p>
          </table:table-cell>
          <table:table-cell table:style-name="ce8" office:value-type="string" calcext:value-type="string">
            <text:p>I.C.A. – Imposte Comunali Affini – S.p.A.</text:p>
          </table:table-cell>
          <table:table-cell table:style-name="ce10" office:value-type="float" office:value="412.82" calcext:value-type="float">
            <text:p>412,8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5" office:value-type="date" office:date-value="2025-01-14" calcext:value-type="date">
            <text:p>14/01/2025</text:p>
          </table:table-cell>
          <table:table-cell table:style-name="ce8" office:value-type="string" calcext:value-type="string">
            <text:p>TECNOFORNITURE SRL</text:p>
          </table:table-cell>
          <table:table-cell table:style-name="ce10" office:value-type="float" office:value="458.72" calcext:value-type="float">
            <text:p>458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DE MARCHI S.R.L.</text:p>
          </table:table-cell>
          <table:table-cell table:style-name="ce10" office:value-type="float" office:value="130127.86" calcext:value-type="float">
            <text:p>130.127,86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DE MARCHI S.R.L.</text:p>
          </table:table-cell>
          <table:table-cell table:style-name="ce10" office:value-type="float" office:value="169365.68" calcext:value-type="float">
            <text:p>169.365,6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DE MARCHI S.R.L.</text:p>
          </table:table-cell>
          <table:table-cell table:style-name="ce10" office:value-type="float" office:value="19785.32" calcext:value-type="float">
            <text:p>19.785,3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DE MARCHI S.R.L.</text:p>
          </table:table-cell>
          <table:table-cell table:style-name="ce10" office:value-type="float" office:value="644.75" calcext:value-type="float">
            <text:p>644,75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DE MARCHI S.R.L.</text:p>
          </table:table-cell>
          <table:table-cell table:style-name="ce10" office:value-type="float" office:value="13306.22" calcext:value-type="float">
            <text:p>13.306,2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DE MARCHI S.R.L.</text:p>
          </table:table-cell>
          <table:table-cell table:style-name="ce10" office:value-type="float" office:value="1638.53" calcext:value-type="float">
            <text:p>1.638,53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DE MARCHI S.R.L.</text:p>
          </table:table-cell>
          <table:table-cell table:style-name="ce10" office:value-type="float" office:value="1275" calcext:value-type="float">
            <text:p>1.275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DE MARCHI S.R.L.</text:p>
          </table:table-cell>
          <table:table-cell table:style-name="ce10" office:value-type="float" office:value="36338.45" calcext:value-type="float">
            <text:p>36.338,45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EDILMANFREDI S.N.C. DI MANFREDI VALTER E C.</text:p>
          </table:table-cell>
          <table:table-cell table:style-name="ce10" office:value-type="float" office:value="271.23" calcext:value-type="float">
            <text:p>271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EDILMANFREDI S.N.C. DI MANFREDI VALTER E C.</text:p>
          </table:table-cell>
          <table:table-cell table:style-name="ce10" office:value-type="float" office:value="254.29" calcext:value-type="float">
            <text:p>254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86.89" calcext:value-type="float">
            <text:p>86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HI-LOGIC SRL</text:p>
          </table:table-cell>
          <table:table-cell table:style-name="ce10" office:value-type="float" office:value="1537.2" calcext:value-type="float">
            <text:p>1.537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GRAFICHE E. GASPARI SRL</text:p>
          </table:table-cell>
          <table:table-cell table:style-name="ce10" office:value-type="float" office:value="274.5" calcext:value-type="float">
            <text:p>274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BDM HOTEL SERVICE SNC DI POLLI RINO &amp; C.</text:p>
          </table:table-cell>
          <table:table-cell table:style-name="ce10" office:value-type="float" office:value="275.82" calcext:value-type="float">
            <text:p>275,8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BDM HOTEL SERVICE SNC DI POLLI RINO &amp; C.</text:p>
          </table:table-cell>
          <table:table-cell table:style-name="ce10" office:value-type="float" office:value="136.04" calcext:value-type="float">
            <text:p>136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CONDOMINIO LASTA B/2-B/3</text:p>
          </table:table-cell>
          <table:table-cell table:style-name="ce10" office:value-type="float" office:value="163.5" calcext:value-type="float">
            <text:p>163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5" office:value-type="date" office:date-value="2025-01-15" calcext:value-type="date">
            <text:p>15/01/2025</text:p>
          </table:table-cell>
          <table:table-cell table:style-name="ce8" office:value-type="string" calcext:value-type="string">
            <text:p>CONDOMINIO LASTA B/2-B/3</text:p>
          </table:table-cell>
          <table:table-cell table:style-name="ce10" office:value-type="float" office:value="447.04" calcext:value-type="float">
            <text:p>447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8" office:value-type="string" calcext:value-type="string">
            <text:p>CARTA COPY S.A.S. DI F.LLI DOSSI ANDREA E LARA &amp; C.</text:p>
          </table:table-cell>
          <table:table-cell table:style-name="ce10" office:value-type="float" office:value="1157.27" calcext:value-type="float">
            <text:p>1.157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8" office:value-type="string" calcext:value-type="string">
            <text:p>AGENZIA DELLE ENTRATE</text:p>
          </table:table-cell>
          <table:table-cell table:style-name="ce10" office:value-type="float" office:value="758" calcext:value-type="float">
            <text:p>75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number-columns-repeated="16377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8" office:value-type="string" calcext:value-type="string">
            <text:p>CRUSHSITE.IT DI SAMUELE STEFANI</text:p>
          </table:table-cell>
          <table:table-cell table:style-name="ce10" office:value-type="float" office:value="780.8" calcext:value-type="float">
            <text:p>780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8" office:value-type="string" calcext:value-type="string">
            <text:p>A.P.S.P. "OPERA ROMANI"</text:p>
          </table:table-cell>
          <table:table-cell table:style-name="ce10" office:value-type="float" office:value="378.64" calcext:value-type="float">
            <text:p>378,6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8" office:value-type="string" calcext:value-type="string">
            <text:p>LORENZI GIORGI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number-columns-repeated="16377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8" office:value-type="string" calcext:value-type="string">
            <text:p>CONDOMINIO LUISA</text:p>
          </table:table-cell>
          <table:table-cell table:style-name="ce10" office:value-type="float" office:value="55.32" calcext:value-type="float">
            <text:p>55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5" office:value-type="date" office:date-value="2025-01-16" calcext:value-type="date">
            <text:p>16/01/2025</text:p>
          </table:table-cell>
          <table:table-cell table:style-name="ce8" office:value-type="string" calcext:value-type="string">
            <text:p>CONDOMINIO MORI CENTRO</text:p>
          </table:table-cell>
          <table:table-cell table:style-name="ce10" office:value-type="float" office:value="892.65" calcext:value-type="float">
            <text:p>892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ESSEFFE &amp; VEA SRL</text:p>
          </table:table-cell>
          <table:table-cell table:style-name="ce10" office:value-type="float" office:value="124.16" calcext:value-type="float">
            <text:p>124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ESSEFFE &amp; VEA SRL</text:p>
          </table:table-cell>
          <table:table-cell table:style-name="ce10" office:value-type="float" office:value="269.03" calcext:value-type="float">
            <text:p>269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ESSEFFE &amp; VEA SRL</text:p>
          </table:table-cell>
          <table:table-cell table:style-name="ce10" office:value-type="float" office:value="100.72" calcext:value-type="float">
            <text:p>100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ESSEFFE &amp; VEA SRL</text:p>
          </table:table-cell>
          <table:table-cell table:style-name="ce10" office:value-type="float" office:value="302.13" calcext:value-type="float">
            <text:p>302,1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ESSEFFE &amp; VEA SRL</text:p>
          </table:table-cell>
          <table:table-cell table:style-name="ce10" office:value-type="float" office:value="100.71" calcext:value-type="float">
            <text:p>100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ESSEFFE &amp; VEA SRL</text:p>
          </table:table-cell>
          <table:table-cell table:style-name="ce10" office:value-type="float" office:value="100.71" calcext:value-type="float">
            <text:p>100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ESSEFFE &amp; VEA SRL</text:p>
          </table:table-cell>
          <table:table-cell table:style-name="ce10" office:value-type="float" office:value="201.42" calcext:value-type="float">
            <text:p>20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ESSEFFE &amp; VEA SRL</text:p>
          </table:table-cell>
          <table:table-cell table:style-name="ce10" office:value-type="float" office:value="41.39" calcext:value-type="float">
            <text:p>41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PEDROTTI SRL</text:p>
          </table:table-cell>
          <table:table-cell table:style-name="ce10" office:value-type="float" office:value="1347.61" calcext:value-type="float">
            <text:p>1.347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43.39" calcext:value-type="float">
            <text:p>1.043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350.04" calcext:value-type="float">
            <text:p>1.350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728.86" calcext:value-type="float">
            <text:p>3.728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59.28" calcext:value-type="float">
            <text:p>159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48.05" calcext:value-type="float">
            <text:p>2.048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7.89" calcext:value-type="float">
            <text:p>117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599.8" calcext:value-type="float">
            <text:p>4.599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49.61" calcext:value-type="float">
            <text:p>549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0.04" calcext:value-type="float">
            <text:p>40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54.62" calcext:value-type="float">
            <text:p>154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888.5" calcext:value-type="float">
            <text:p>4.888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033.09" calcext:value-type="float">
            <text:p>3.033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78.56" calcext:value-type="float">
            <text:p>278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874.27" calcext:value-type="float">
            <text:p>11.874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685.8" calcext:value-type="float">
            <text:p>4.685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904.86" calcext:value-type="float">
            <text:p>904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953.66" calcext:value-type="float">
            <text:p>4.953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4.29" calcext:value-type="float">
            <text:p>54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7.95" calcext:value-type="float">
            <text:p>57,9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1.36" calcext:value-type="float">
            <text:p>21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6.04" calcext:value-type="float">
            <text:p>16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64.21" calcext:value-type="float">
            <text:p>64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3.83" calcext:value-type="float">
            <text:p>13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.19" calcext:value-type="float">
            <text:p>14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2.28" calcext:value-type="float">
            <text:p>22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7.39" calcext:value-type="float">
            <text:p>147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08.11" calcext:value-type="float">
            <text:p>308,1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75.51" calcext:value-type="float">
            <text:p>175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3.96" calcext:value-type="float">
            <text:p>103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4.35" calcext:value-type="float">
            <text:p>24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1.44" calcext:value-type="float">
            <text:p>31,4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3.24" calcext:value-type="float">
            <text:p>43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7.69" calcext:value-type="float">
            <text:p>47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9.66" calcext:value-type="float">
            <text:p>19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0.53" calcext:value-type="float">
            <text:p>50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2.27" calcext:value-type="float">
            <text:p>32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70.21" calcext:value-type="float">
            <text:p>1.070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4.02" calcext:value-type="float">
            <text:p>104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.19" calcext:value-type="float">
            <text:p>14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4.63" calcext:value-type="float">
            <text:p>44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7.09" calcext:value-type="float">
            <text:p>57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7.96" calcext:value-type="float">
            <text:p>37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0.01" calcext:value-type="float">
            <text:p>0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83.31" calcext:value-type="float">
            <text:p>83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81.65" calcext:value-type="float">
            <text:p>181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77.21" calcext:value-type="float">
            <text:p>277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2.57" calcext:value-type="float">
            <text:p>22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72.53" calcext:value-type="float">
            <text:p>1.472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38.48" calcext:value-type="float">
            <text:p>338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02.27" calcext:value-type="float">
            <text:p>1.102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059.48" calcext:value-type="float">
            <text:p>3.059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78.61" calcext:value-type="float">
            <text:p>478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.19" calcext:value-type="float">
            <text:p>14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031.86" calcext:value-type="float">
            <text:p>3.031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5.67" calcext:value-type="float">
            <text:p>15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63.12" calcext:value-type="float">
            <text:p>563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87.78" calcext:value-type="float">
            <text:p>87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72.12" calcext:value-type="float">
            <text:p>172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07.59" calcext:value-type="float">
            <text:p>307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6.75" calcext:value-type="float">
            <text:p>106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87.92" calcext:value-type="float">
            <text:p>287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.73" calcext:value-type="float">
            <text:p>5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70.8" calcext:value-type="float">
            <text:p>70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1.12" calcext:value-type="float">
            <text:p>31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3.24" calcext:value-type="float">
            <text:p>43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.81" calcext:value-type="float">
            <text:p>14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28.93" calcext:value-type="float">
            <text:p>228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69.06" calcext:value-type="float">
            <text:p>69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309.05" calcext:value-type="float">
            <text:p>3.309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75.8" calcext:value-type="float">
            <text:p>175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8.5" calcext:value-type="float">
            <text:p>118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89.62" calcext:value-type="float">
            <text:p>89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.84" calcext:value-type="float">
            <text:p>14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2.28" calcext:value-type="float">
            <text:p>22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2.88" calcext:value-type="float">
            <text:p>22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87.18" calcext:value-type="float">
            <text:p>87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36.31" calcext:value-type="float">
            <text:p>136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72.99" calcext:value-type="float">
            <text:p>72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8.65" calcext:value-type="float">
            <text:p>8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4.41" calcext:value-type="float">
            <text:p>44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7.94" calcext:value-type="float">
            <text:p>27,9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2.91" calcext:value-type="float">
            <text:p>12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1.46" calcext:value-type="float">
            <text:p>21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.89" calcext:value-type="float">
            <text:p>20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3.96" calcext:value-type="float">
            <text:p>33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290.05" calcext:value-type="float">
            <text:p>1.290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7.77" calcext:value-type="float">
            <text:p>117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3.18" calcext:value-type="float">
            <text:p>23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2.28" calcext:value-type="float">
            <text:p>22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4">
          <table:table-cell table:style-name="ce2" office:value-type="float" office:value="193" calcext:value-type="float">
            <text:p>193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8" office:value-type="string" calcext:value-type="string">
            <text:p>Co.F.As. - Compagnie Filodrammatiche Associate APS Federazione del Teatro Amatoriale Trentino</text:p>
          </table:table-cell>
          <table:table-cell table:style-name="ce10" office:value-type="float" office:value="3430" calcext:value-type="float">
            <text:p>3.43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date" office:date-value="2025-01-20" calcext:value-type="date">
            <text:p>20/01/2025</text:p>
          </table:table-cell>
          <table:table-cell table:style-name="ce8" office:value-type="string" calcext:value-type="string">
            <text:p>AXIA STUDIO SRL</text:p>
          </table:table-cell>
          <table:table-cell table:style-name="ce10" office:value-type="float" office:value="6100" calcext:value-type="float">
            <text:p>6.1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5" office:value-type="date" office:date-value="2025-01-20" calcext:value-type="date">
            <text:p>20/01/2025</text:p>
          </table:table-cell>
          <table:table-cell table:style-name="ce8" office:value-type="string" calcext:value-type="string">
            <text:p>W.B.L. DI LEONI CARLO &amp; C. S.A.S.</text:p>
          </table:table-cell>
          <table:table-cell table:style-name="ce10" office:value-type="float" office:value="1253.57" calcext:value-type="float">
            <text:p>1.253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date" office:date-value="2025-01-20" calcext:value-type="date">
            <text:p>20/01/2025</text:p>
          </table:table-cell>
          <table:table-cell table:style-name="ce8" office:value-type="string" calcext:value-type="string">
            <text:p>CHIZZOLA COMBUSTIBILI E LEGNAMI SRL</text:p>
          </table:table-cell>
          <table:table-cell table:style-name="ce10" office:value-type="float" office:value="906.09" calcext:value-type="float">
            <text:p>906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date" office:date-value="2025-01-20" calcext:value-type="date">
            <text:p>20/01/2025</text:p>
          </table:table-cell>
          <table:table-cell table:style-name="ce8" office:value-type="string" calcext:value-type="string">
            <text:p>FASTWEB S.P.A.</text:p>
          </table:table-cell>
          <table:table-cell table:style-name="ce10" office:value-type="float" office:value="0.63" calcext:value-type="float">
            <text:p>0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date" office:date-value="2025-01-20" calcext:value-type="date">
            <text:p>20/01/2025</text:p>
          </table:table-cell>
          <table:table-cell table:style-name="ce8" office:value-type="string" calcext:value-type="string">
            <text:p>LIZARD SRL</text:p>
          </table:table-cell>
          <table:table-cell table:style-name="ce10" office:value-type="float" office:value="882.06" calcext:value-type="float">
            <text:p>882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date" office:date-value="2025-01-20" calcext:value-type="date">
            <text:p>20/01/2025</text:p>
          </table:table-cell>
          <table:table-cell table:style-name="ce8" office:value-type="string" calcext:value-type="string">
            <text:p>LIZARD SRL</text:p>
          </table:table-cell>
          <table:table-cell table:style-name="ce10" office:value-type="float" office:value="1186.45" calcext:value-type="float">
            <text:p>1.186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date" office:date-value="2025-01-20" calcext:value-type="date">
            <text:p>20/01/2025</text:p>
          </table:table-cell>
          <table:table-cell table:style-name="ce8" office:value-type="string" calcext:value-type="string">
            <text:p>LIZARD SRL</text:p>
          </table:table-cell>
          <table:table-cell table:style-name="ce10" office:value-type="float" office:value="549" calcext:value-type="float">
            <text:p>549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date" office:date-value="2025-01-20" calcext:value-type="date">
            <text:p>20/01/2025</text:p>
          </table:table-cell>
          <table:table-cell table:style-name="ce8" office:value-type="string" calcext:value-type="string">
            <text:p>PARROCCHIA S.STEFANO DI MORI</text:p>
          </table:table-cell>
          <table:table-cell table:style-name="ce10" office:value-type="float" office:value="1500" calcext:value-type="float">
            <text:p>1.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number-columns-repeated="16377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 office:value-type="date" office:date-value="2025-01-21" calcext:value-type="date">
            <text:p>21/01/2025</text:p>
          </table:table-cell>
          <table:table-cell table:style-name="ce8" office:value-type="string" calcext:value-type="string">
            <text:p>WOLTERS KLUWER ITALIA SRL</text:p>
          </table:table-cell>
          <table:table-cell table:style-name="ce10" office:value-type="float" office:value="1464" calcext:value-type="float">
            <text:p>1.46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5" office:value-type="date" office:date-value="2025-01-21" calcext:value-type="date">
            <text:p>21/01/2025</text:p>
          </table:table-cell>
          <table:table-cell table:style-name="ce8" office:value-type="string" calcext:value-type="string">
            <text:p>WOLTERS KLUWER ITALIA SRL</text:p>
          </table:table-cell>
          <table:table-cell table:style-name="ce10" office:value-type="float" office:value="1964.41" calcext:value-type="float">
            <text:p>1.964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5" office:value-type="date" office:date-value="2025-01-21" calcext:value-type="date">
            <text:p>21/01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30.74" calcext:value-type="float">
            <text:p>30,7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date" office:date-value="2025-01-21" calcext:value-type="date">
            <text:p>21/01/2025</text:p>
          </table:table-cell>
          <table:table-cell table:style-name="ce8" office:value-type="string" calcext:value-type="string">
            <text:p>CARTA COPY S.A.S. DI F.LLI DOSSI ANDREA E LARA &amp; C.</text:p>
          </table:table-cell>
          <table:table-cell table:style-name="ce10" office:value-type="float" office:value="999.29" calcext:value-type="float">
            <text:p>999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325" calcext:value-type="float">
            <text:p>325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8" office:value-type="string" calcext:value-type="string">
            <text:p>AGENZIA DELLE ENTRATE</text:p>
          </table:table-cell>
          <table:table-cell table:style-name="ce10" office:value-type="float" office:value="202.24" calcext:value-type="float">
            <text:p>202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8" office:value-type="string" calcext:value-type="string">
            <text:p>Versamenti IVA a debito per le gestioni commerciali</text:p>
          </table:table-cell>
          <table:table-cell table:number-columns-repeated="16377"/>
        </table:table-row>
        <table:table-row table:style-name="ro5">
          <table:table-cell table:style-name="ce2" office:value-type="float" office:value="326" calcext:value-type="float">
            <text:p>326</text:p>
          </table:table-cell>
          <table:table-cell table:style-name="ce5" office:value-type="date" office:date-value="2025-01-22" calcext:value-type="date">
            <text:p>22/01/2025</text:p>
          </table:table-cell>
          <table:table-cell table:style-name="ce8" office:value-type="string" calcext:value-type="string">
            <text:p>AGENZIA DELLE ENTRATE</text:p>
          </table:table-cell>
          <table:table-cell table:style-name="ce10" office:value-type="float" office:value="32909.1" calcext:value-type="float">
            <text:p>32.909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8" office:value-type="string" calcext:value-type="string">
            <text:p>Versamenti IVA a debito per le gestioni commerciali</text:p>
          </table:table-cell>
          <table:table-cell table:number-columns-repeated="16377"/>
        </table:table-row>
        <table:table-row table:style-name="ro5">
          <table:table-cell table:style-name="ce2" office:value-type="float" office:value="327" calcext:value-type="float">
            <text:p>327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ASD HANDBALL MORI</text:p>
          </table:table-cell>
          <table:table-cell table:style-name="ce10" office:value-type="float" office:value="18718" calcext:value-type="float">
            <text:p>18.71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5">
          <table:table-cell table:style-name="ce2" office:value-type="float" office:value="328" calcext:value-type="float">
            <text:p>328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ORCHESTRA REGIONALE FILARMONIA VENETA</text:p>
          </table:table-cell>
          <table:table-cell table:style-name="ce10" office:value-type="float" office:value="6217.49" calcext:value-type="float">
            <text:p>6.217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329" calcext:value-type="float">
            <text:p>329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GEOPARTNER S.R.L.</text:p>
          </table:table-cell>
          <table:table-cell table:style-name="ce10" office:value-type="float" office:value="10736" calcext:value-type="float">
            <text:p>10.73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330" calcext:value-type="float">
            <text:p>330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GEOPARTNER S.R.L.</text:p>
          </table:table-cell>
          <table:table-cell table:style-name="ce10" office:value-type="float" office:value="1830" calcext:value-type="float">
            <text:p>1.83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331" calcext:value-type="float">
            <text:p>331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GEOPARTNER S.R.L.</text:p>
          </table:table-cell>
          <table:table-cell table:style-name="ce10" office:value-type="float" office:value="597.8" calcext:value-type="float">
            <text:p>597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6">
          <table:table-cell table:style-name="ce2" office:value-type="float" office:value="332" calcext:value-type="float">
            <text:p>332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IL SORRISO - COOP. SOCIALE ONLUS TAGESMUTTER DEL TRENTINO</text:p>
          </table:table-cell>
          <table:table-cell table:style-name="ce10" office:value-type="float" office:value="5522.25" calcext:value-type="float">
            <text:p>5.522,2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ltre imprese</text:p>
          </table:table-cell>
          <table:table-cell table:number-columns-repeated="16377"/>
        </table:table-row>
        <table:table-row table:style-name="ro5">
          <table:table-cell table:style-name="ce2" office:value-type="float" office:value="333" calcext:value-type="float">
            <text:p>333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PEDROTTI IMPIANTI SRL</text:p>
          </table:table-cell>
          <table:table-cell table:style-name="ce10" office:value-type="float" office:value="793" calcext:value-type="float">
            <text:p>793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ALSCO ITALIA S.R.L.</text:p>
          </table:table-cell>
          <table:table-cell table:style-name="ce10" office:value-type="float" office:value="402.4" calcext:value-type="float">
            <text:p>402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5">
          <table:table-cell table:style-name="ce2" office:value-type="float" office:value="335" calcext:value-type="float">
            <text:p>335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METANO ROVERETO sas DI ZERBINI ARMANDO ED ELENA</text:p>
          </table:table-cell>
          <table:table-cell table:style-name="ce10" office:value-type="float" office:value="23.59" calcext:value-type="float">
            <text:p>23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ARS ENGINEERING S.R.L.</text:p>
          </table:table-cell>
          <table:table-cell table:style-name="ce10" office:value-type="float" office:value="23911.2" calcext:value-type="float">
            <text:p>23.911,2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ARS ENGINEERING S.R.L.</text:p>
          </table:table-cell>
          <table:table-cell table:style-name="ce10" office:value-type="float" office:value="5924.92" calcext:value-type="float">
            <text:p>5.924,9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POGGIO BARBARA</text:p>
          </table:table-cell>
          <table:table-cell table:style-name="ce10" office:value-type="float" office:value="312.5" calcext:value-type="float">
            <text:p>312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339" calcext:value-type="float">
            <text:p>339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TECNISAN SRL</text:p>
          </table:table-cell>
          <table:table-cell table:style-name="ce10" office:value-type="float" office:value="54" calcext:value-type="float">
            <text:p>5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340" calcext:value-type="float">
            <text:p>340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EDILMANFREDI S.N.C. DI MANFREDI VALTER E C.</text:p>
          </table:table-cell>
          <table:table-cell table:style-name="ce10" office:value-type="float" office:value="316.54" calcext:value-type="float">
            <text:p>316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341" calcext:value-type="float">
            <text:p>341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EDILMANFREDI S.N.C. DI MANFREDI VALTER E C.</text:p>
          </table:table-cell>
          <table:table-cell table:style-name="ce10" office:value-type="float" office:value="166.03" calcext:value-type="float">
            <text:p>166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342" calcext:value-type="float">
            <text:p>342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EDILMANFREDI S.N.C. DI MANFREDI VALTER E C.</text:p>
          </table:table-cell>
          <table:table-cell table:style-name="ce10" office:value-type="float" office:value="246.05" calcext:value-type="float">
            <text:p>246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343" calcext:value-type="float">
            <text:p>343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13176" calcext:value-type="float">
            <text:p>13.176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344" calcext:value-type="float">
            <text:p>344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2167.54" calcext:value-type="float">
            <text:p>2.167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345" calcext:value-type="float">
            <text:p>345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ECO SERVICE F.LLI SIMONCELLI SRL</text:p>
          </table:table-cell>
          <table:table-cell table:style-name="ce10" office:value-type="float" office:value="747.37" calcext:value-type="float">
            <text:p>747,3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table:style-name="ce2" office:value-type="float" office:value="346" calcext:value-type="float">
            <text:p>346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WEGHER SRL</text:p>
          </table:table-cell>
          <table:table-cell table:style-name="ce10" office:value-type="float" office:value="331.92" calcext:value-type="float">
            <text:p>331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347" calcext:value-type="float">
            <text:p>347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WEGHER SRL</text:p>
          </table:table-cell>
          <table:table-cell table:style-name="ce10" office:value-type="float" office:value="528.05" calcext:value-type="float">
            <text:p>528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348" calcext:value-type="float">
            <text:p>348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WEGHER SRL</text:p>
          </table:table-cell>
          <table:table-cell table:style-name="ce10" office:value-type="float" office:value="143.33" calcext:value-type="float">
            <text:p>143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349" calcext:value-type="float">
            <text:p>349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WEGHER SRL</text:p>
          </table:table-cell>
          <table:table-cell table:style-name="ce10" office:value-type="float" office:value="603.49" calcext:value-type="float">
            <text:p>603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350" calcext:value-type="float">
            <text:p>350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WEGHER SRL</text:p>
          </table:table-cell>
          <table:table-cell table:style-name="ce10" office:value-type="float" office:value="362.09" calcext:value-type="float">
            <text:p>362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351" calcext:value-type="float">
            <text:p>351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WEGHER SRL</text:p>
          </table:table-cell>
          <table:table-cell table:style-name="ce10" office:value-type="float" office:value="320.61" calcext:value-type="float">
            <text:p>320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352" calcext:value-type="float">
            <text:p>352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WEGHER SRL</text:p>
          </table:table-cell>
          <table:table-cell table:style-name="ce10" office:value-type="float" office:value="226.31" calcext:value-type="float">
            <text:p>226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353" calcext:value-type="float">
            <text:p>353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WEGHER SRL</text:p>
          </table:table-cell>
          <table:table-cell table:style-name="ce10" office:value-type="float" office:value="365.8" calcext:value-type="float">
            <text:p>365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354" calcext:value-type="float">
            <text:p>354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WEGHER SRL</text:p>
          </table:table-cell>
          <table:table-cell table:style-name="ce10" office:value-type="float" office:value="135.79" calcext:value-type="float">
            <text:p>135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PAGOPA S.P.A.</text:p>
          </table:table-cell>
          <table:table-cell table:style-name="ce10" office:value-type="float" office:value="445.57" calcext:value-type="float">
            <text:p>445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FORINT SPA</text:p>
          </table:table-cell>
          <table:table-cell table:style-name="ce10" office:value-type="float" office:value="383.93" calcext:value-type="float">
            <text:p>383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357" calcext:value-type="float">
            <text:p>357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FORINT SPA</text:p>
          </table:table-cell>
          <table:table-cell table:style-name="ce10" office:value-type="float" office:value="591.21" calcext:value-type="float">
            <text:p>591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358" calcext:value-type="float">
            <text:p>358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8" office:value-type="string" calcext:value-type="string">
            <text:p>FORINT SPA</text:p>
          </table:table-cell>
          <table:table-cell table:style-name="ce10" office:value-type="float" office:value="3316.32" calcext:value-type="float">
            <text:p>3.316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7">
          <table:table-cell table:style-name="ce2" office:value-type="float" office:value="359" calcext:value-type="float">
            <text:p>359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MINISTERO DELLE INFRASTRUTTURE E DEI TRASPORTI DIPARTIMENTO PER LA MOBILITA' SOSTENIBILE</text:p>
          </table:table-cell>
          <table:table-cell table:style-name="ce10" office:value-type="float" office:value="1424.42" calcext:value-type="float">
            <text:p>1.424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360" calcext:value-type="float">
            <text:p>360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PANIFICIO S.GIACOMO S.R.L.</text:p>
          </table:table-cell>
          <table:table-cell table:style-name="ce10" office:value-type="float" office:value="176.17" calcext:value-type="float">
            <text:p>176,1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PANIFICIO S.GIACOMO S.R.L.</text:p>
          </table:table-cell>
          <table:table-cell table:style-name="ce10" office:value-type="float" office:value="159.34" calcext:value-type="float">
            <text:p>159,3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362" calcext:value-type="float">
            <text:p>362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37.72" calcext:value-type="float">
            <text:p>137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363" calcext:value-type="float">
            <text:p>363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7.39" calcext:value-type="float">
            <text:p>27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364" calcext:value-type="float">
            <text:p>364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136.12" calcext:value-type="float">
            <text:p>136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8" office:value-type="string" calcext:value-type="string">
            <text:p>Spese dovute a san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365" calcext:value-type="float">
            <text:p>365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7.98" calcext:value-type="float">
            <text:p>37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366" calcext:value-type="float">
            <text:p>366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7.98" calcext:value-type="float">
            <text:p>37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7.98" calcext:value-type="float">
            <text:p>37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7.98" calcext:value-type="float">
            <text:p>37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369" calcext:value-type="float">
            <text:p>369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788.55" calcext:value-type="float">
            <text:p>788,5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3">
          <table:table-cell table:style-name="ce2" office:value-type="float" office:value="370" calcext:value-type="float">
            <text:p>370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1.82" calcext:value-type="float">
            <text:p>1,8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5">
          <table:table-cell table:style-name="ce2" office:value-type="float" office:value="372" calcext:value-type="float">
            <text:p>372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UNIENERGIE CONSORZIO STABILE SCARL</text:p>
          </table:table-cell>
          <table:table-cell table:style-name="ce10" office:value-type="float" office:value="69028.37" calcext:value-type="float">
            <text:p>69.028,3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BONORA ORTOFRUTTA SRL</text:p>
          </table:table-cell>
          <table:table-cell table:style-name="ce10" office:value-type="float" office:value="365.93" calcext:value-type="float">
            <text:p>365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BONORA ORTOFRUTTA SRL</text:p>
          </table:table-cell>
          <table:table-cell table:style-name="ce10" office:value-type="float" office:value="529.8" calcext:value-type="float">
            <text:p>529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7">
          <table:table-cell table:style-name="ce2" office:value-type="float" office:value="375" calcext:value-type="float">
            <text:p>375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CASSA RURALE ALTO GARDA ROVERETO BANCA DI CREDITO COOPERATIVO soc. COOPERATIVA</text:p>
          </table:table-cell>
          <table:table-cell table:style-name="ce10" office:value-type="float" office:value="27999.72" calcext:value-type="float">
            <text:p>27.999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finanziari</text:p>
          </table:table-cell>
          <table:table-cell table:number-columns-repeated="16377"/>
        </table:table-row>
        <table:table-row table:style-name="ro6">
          <table:table-cell table:style-name="ce2" office:value-type="float" office:value="376" calcext:value-type="float">
            <text:p>376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DIVERSI RETRIBUZIONI COMUNE MORI</text:p>
          </table:table-cell>
          <table:table-cell table:style-name="ce10" office:value-type="float" office:value="12847.5" calcext:value-type="float">
            <text:p>12.847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Organi e incarichi istituzionali dell'amministrazione</text:p>
          </table:table-cell>
          <table:table-cell table:number-columns-repeated="16377"/>
        </table:table-row>
        <table:table-row table:style-name="ro6">
          <table:table-cell table:style-name="ce2" office:value-type="float" office:value="377" calcext:value-type="float">
            <text:p>377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DIVERSI RETRIBUZIONI COMUNE MORI</text:p>
          </table:table-cell>
          <table:table-cell table:style-name="ce10" office:value-type="float" office:value="12540" calcext:value-type="float">
            <text:p>12.54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Organi e incarichi istituzionali dell'amministrazione</text:p>
          </table:table-cell>
          <table:table-cell table:number-columns-repeated="16377"/>
        </table:table-row>
        <table:table-row table:style-name="ro5">
          <table:table-cell table:style-name="ce2" office:value-type="float" office:value="395" calcext:value-type="float">
            <text:p>395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BOSO SNC DI BOSO FRANCESCO &amp; C.</text:p>
          </table:table-cell>
          <table:table-cell table:style-name="ce10" office:value-type="float" office:value="272.72" calcext:value-type="float">
            <text:p>272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396" calcext:value-type="float">
            <text:p>396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BOSO SNC DI BOSO FRANCESCO &amp; C.</text:p>
          </table:table-cell>
          <table:table-cell table:style-name="ce10" office:value-type="float" office:value="282.07" calcext:value-type="float">
            <text:p>282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171.19" calcext:value-type="float">
            <text:p>171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FRIZZERA ACHILLE</text:p>
          </table:table-cell>
          <table:table-cell table:style-name="ce10" office:value-type="float" office:value="422.73" calcext:value-type="float">
            <text:p>422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399" calcext:value-type="float">
            <text:p>399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GORFER GIUSEPPE</text:p>
          </table:table-cell>
          <table:table-cell table:style-name="ce10" office:value-type="float" office:value="251.22" calcext:value-type="float">
            <text:p>251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LORENZI GERMANO</text:p>
          </table:table-cell>
          <table:table-cell table:style-name="ce10" office:value-type="float" office:value="460.57" calcext:value-type="float">
            <text:p>460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401" calcext:value-type="float">
            <text:p>401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443.76" calcext:value-type="float">
            <text:p>443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1066.15" calcext:value-type="float">
            <text:p>1.066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MAFFEI ARTURO</text:p>
          </table:table-cell>
          <table:table-cell table:style-name="ce10" office:value-type="float" office:value="12238.83" calcext:value-type="float">
            <text:p>12.238,83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404" calcext:value-type="float">
            <text:p>404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2776.11" calcext:value-type="float">
            <text:p>2.776,11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419" calcext:value-type="float">
            <text:p>419</text:p>
          </table:table-cell>
          <table:table-cell table:style-name="ce5" office:value-type="date" office:date-value="2025-01-24" calcext:value-type="date">
            <text:p>24/01/2025</text:p>
          </table:table-cell>
          <table:table-cell table:style-name="ce8" office:value-type="string" calcext:value-type="string">
            <text:p>DIVERSI RETRIBUZIONI COMUNE MORI</text:p>
          </table:table-cell>
          <table:table-cell table:style-name="ce10" office:value-type="float" office:value="660" calcext:value-type="float">
            <text:p>66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6">
          <table:table-cell table:style-name="ce2" office:value-type="float" office:value="432" calcext:value-type="float">
            <text:p>432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8" office:value-type="string" calcext:value-type="string">
            <text:p>AZIENDA PUBBLICA PER I SERVIZI ALLA PERSONA CESARE BENEDETTI</text:p>
          </table:table-cell>
          <table:table-cell table:style-name="ce10" office:value-type="float" office:value="13.46" calcext:value-type="float">
            <text:p>13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7">
          <table:table-cell table:style-name="ce2" office:value-type="float" office:value="433" calcext:value-type="float">
            <text:p>433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8" office:value-type="string" calcext:value-type="string">
            <text:p>MINISTERO DELLE INFRASTRUTTURE E DEI TRASPORTI DIPARTIMENTO PER LA MOBILITA' SOSTENIBILE</text:p>
          </table:table-cell>
          <table:table-cell table:style-name="ce10" office:value-type="float" office:value="110.56" calcext:value-type="float">
            <text:p>110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5">
          <table:table-cell table:style-name="ce2" office:value-type="float" office:value="434" calcext:value-type="float">
            <text:p>434</text:p>
          </table:table-cell>
          <table:table-cell table:style-name="ce5" office:value-type="date" office:date-value="2025-01-27" calcext:value-type="date">
            <text:p>27/01/2025</text:p>
          </table:table-cell>
          <table:table-cell table:style-name="ce8" office:value-type="string" calcext:value-type="string">
            <text:p>IL GABBIANO S.C.S.</text:p>
          </table:table-cell>
          <table:table-cell table:style-name="ce10" office:value-type="float" office:value="3483.23" calcext:value-type="float">
            <text:p>3.483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444" calcext:value-type="float">
            <text:p>44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M.P.V. SAS DI VIANINI MARCELLO &amp; C.</text:p>
          </table:table-cell>
          <table:table-cell table:style-name="ce10" office:value-type="float" office:value="614.12" calcext:value-type="float">
            <text:p>614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445" calcext:value-type="float">
            <text:p>44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94.07" calcext:value-type="float">
            <text:p>194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9.41" calcext:value-type="float">
            <text:p>19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47" calcext:value-type="float">
            <text:p>44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7.83" calcext:value-type="float">
            <text:p>17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78" calcext:value-type="float">
            <text:p>1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6.27" calcext:value-type="float">
            <text:p>36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.63" calcext:value-type="float">
            <text:p>3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5.99" calcext:value-type="float">
            <text:p>15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52" calcext:value-type="float">
            <text:p>45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6" calcext:value-type="float">
            <text:p>1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53" calcext:value-type="float">
            <text:p>45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7.83" calcext:value-type="float">
            <text:p>17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78" calcext:value-type="float">
            <text:p>1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2.43" calcext:value-type="float">
            <text:p>32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56" calcext:value-type="float">
            <text:p>45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.24" calcext:value-type="float">
            <text:p>3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2.73" calcext:value-type="float">
            <text:p>142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58" calcext:value-type="float">
            <text:p>45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27" calcext:value-type="float">
            <text:p>14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6.27" calcext:value-type="float">
            <text:p>36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60" calcext:value-type="float">
            <text:p>46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.63" calcext:value-type="float">
            <text:p>3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18.89" calcext:value-type="float">
            <text:p>218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1.89" calcext:value-type="float">
            <text:p>21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3.79" calcext:value-type="float">
            <text:p>23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64" calcext:value-type="float">
            <text:p>46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.38" calcext:value-type="float">
            <text:p>2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5.47" calcext:value-type="float">
            <text:p>15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55" calcext:value-type="float">
            <text:p>1,5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6.7" calcext:value-type="float">
            <text:p>16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67" calcext:value-type="float">
            <text:p>1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69" calcext:value-type="float">
            <text:p>46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51.59" calcext:value-type="float">
            <text:p>51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5.16" calcext:value-type="float">
            <text:p>5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547.34" calcext:value-type="float">
            <text:p>547,3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54.73" calcext:value-type="float">
            <text:p>54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13.78" calcext:value-type="float">
            <text:p>313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1.38" calcext:value-type="float">
            <text:p>31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8.47" calcext:value-type="float">
            <text:p>28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.85" calcext:value-type="float">
            <text:p>2,8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700.61" calcext:value-type="float">
            <text:p>700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70.06" calcext:value-type="float">
            <text:p>70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7.55" calcext:value-type="float">
            <text:p>17,5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76" calcext:value-type="float">
            <text:p>1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75.1" calcext:value-type="float">
            <text:p>175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7.51" calcext:value-type="float">
            <text:p>17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51.86" calcext:value-type="float">
            <text:p>251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5.19" calcext:value-type="float">
            <text:p>25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5.99" calcext:value-type="float">
            <text:p>15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6" calcext:value-type="float">
            <text:p>1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91" calcext:value-type="float">
            <text:p>49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93" calcext:value-type="float">
            <text:p>49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66" calcext:value-type="float">
            <text:p>14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94" calcext:value-type="float">
            <text:p>49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7" calcext:value-type="float">
            <text:p>1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95" calcext:value-type="float">
            <text:p>49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97" calcext:value-type="float">
            <text:p>49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48.86" calcext:value-type="float">
            <text:p>48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98" calcext:value-type="float">
            <text:p>49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4.89" calcext:value-type="float">
            <text:p>4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600.87" calcext:value-type="float">
            <text:p>600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60.09" calcext:value-type="float">
            <text:p>60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01" calcext:value-type="float">
            <text:p>50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7.51" calcext:value-type="float">
            <text:p>37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02" calcext:value-type="float">
            <text:p>50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.15" calcext:value-type="float">
            <text:p>2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03" calcext:value-type="float">
            <text:p>50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0.7" calcext:value-type="float">
            <text:p>30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04" calcext:value-type="float">
            <text:p>50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7" calcext:value-type="float">
            <text:p>1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06" calcext:value-type="float">
            <text:p>50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08" calcext:value-type="float">
            <text:p>50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09" calcext:value-type="float">
            <text:p>50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10" calcext:value-type="float">
            <text:p>51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11" calcext:value-type="float">
            <text:p>51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12" calcext:value-type="float">
            <text:p>51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13" calcext:value-type="float">
            <text:p>51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1.3" calcext:value-type="float">
            <text:p>21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14" calcext:value-type="float">
            <text:p>51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.13" calcext:value-type="float">
            <text:p>2,1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15" calcext:value-type="float">
            <text:p>51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8.23" calcext:value-type="float">
            <text:p>18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16" calcext:value-type="float">
            <text:p>51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82" calcext:value-type="float">
            <text:p>1,8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17" calcext:value-type="float">
            <text:p>51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3.79" calcext:value-type="float">
            <text:p>23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18" calcext:value-type="float">
            <text:p>51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.38" calcext:value-type="float">
            <text:p>2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19" calcext:value-type="float">
            <text:p>51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6.7" calcext:value-type="float">
            <text:p>16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20" calcext:value-type="float">
            <text:p>52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67" calcext:value-type="float">
            <text:p>1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21" calcext:value-type="float">
            <text:p>52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66" calcext:value-type="float">
            <text:p>14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22" calcext:value-type="float">
            <text:p>52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7" calcext:value-type="float">
            <text:p>1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23" calcext:value-type="float">
            <text:p>52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6.55" calcext:value-type="float">
            <text:p>26,5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24" calcext:value-type="float">
            <text:p>52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.66" calcext:value-type="float">
            <text:p>2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25" calcext:value-type="float">
            <text:p>52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26" calcext:value-type="float">
            <text:p>52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27" calcext:value-type="float">
            <text:p>52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28" calcext:value-type="float">
            <text:p>52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29" calcext:value-type="float">
            <text:p>52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30" calcext:value-type="float">
            <text:p>53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31" calcext:value-type="float">
            <text:p>53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5.17" calcext:value-type="float">
            <text:p>15,1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32" calcext:value-type="float">
            <text:p>53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52" calcext:value-type="float">
            <text:p>1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77.74" calcext:value-type="float">
            <text:p>377,7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34" calcext:value-type="float">
            <text:p>53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7.77" calcext:value-type="float">
            <text:p>37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35" calcext:value-type="float">
            <text:p>53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36" calcext:value-type="float">
            <text:p>53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37" calcext:value-type="float">
            <text:p>53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3.34" calcext:value-type="float">
            <text:p>23,3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38" calcext:value-type="float">
            <text:p>53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.33" calcext:value-type="float">
            <text:p>2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39" calcext:value-type="float">
            <text:p>53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3.66" calcext:value-type="float">
            <text:p>33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40" calcext:value-type="float">
            <text:p>54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.37" calcext:value-type="float">
            <text:p>3,3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96" calcext:value-type="float">
            <text:p>14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42" calcext:value-type="float">
            <text:p>54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5" calcext:value-type="float">
            <text:p>1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43" calcext:value-type="float">
            <text:p>54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96" calcext:value-type="float">
            <text:p>14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44" calcext:value-type="float">
            <text:p>54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5" calcext:value-type="float">
            <text:p>1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45" calcext:value-type="float">
            <text:p>54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3.12" calcext:value-type="float">
            <text:p>13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46" calcext:value-type="float">
            <text:p>54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31" calcext:value-type="float">
            <text:p>1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47" calcext:value-type="float">
            <text:p>54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96" calcext:value-type="float">
            <text:p>14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48" calcext:value-type="float">
            <text:p>54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5" calcext:value-type="float">
            <text:p>1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49" calcext:value-type="float">
            <text:p>54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3.12" calcext:value-type="float">
            <text:p>13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50" calcext:value-type="float">
            <text:p>55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31" calcext:value-type="float">
            <text:p>1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51" calcext:value-type="float">
            <text:p>55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3.12" calcext:value-type="float">
            <text:p>13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52" calcext:value-type="float">
            <text:p>55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31" calcext:value-type="float">
            <text:p>1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53" calcext:value-type="float">
            <text:p>55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2.69" calcext:value-type="float">
            <text:p>12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27" calcext:value-type="float">
            <text:p>1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55" calcext:value-type="float">
            <text:p>55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6.19" calcext:value-type="float">
            <text:p>16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56" calcext:value-type="float">
            <text:p>55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62" calcext:value-type="float">
            <text:p>1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57" calcext:value-type="float">
            <text:p>55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74.99" calcext:value-type="float">
            <text:p>74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58" calcext:value-type="float">
            <text:p>55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7.5" calcext:value-type="float">
            <text:p>7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59" calcext:value-type="float">
            <text:p>55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15" calcext:value-type="float">
            <text:p>1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60" calcext:value-type="float">
            <text:p>56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42" calcext:value-type="float">
            <text:p>1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61" calcext:value-type="float">
            <text:p>56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5.17" calcext:value-type="float">
            <text:p>15,1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62" calcext:value-type="float">
            <text:p>56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52" calcext:value-type="float">
            <text:p>1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63" calcext:value-type="float">
            <text:p>56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45.06" calcext:value-type="float">
            <text:p>45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64" calcext:value-type="float">
            <text:p>56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4.51" calcext:value-type="float">
            <text:p>4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65" calcext:value-type="float">
            <text:p>56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3.79" calcext:value-type="float">
            <text:p>23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66" calcext:value-type="float">
            <text:p>56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.38" calcext:value-type="float">
            <text:p>2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67" calcext:value-type="float">
            <text:p>56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6.7" calcext:value-type="float">
            <text:p>16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68" calcext:value-type="float">
            <text:p>568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67" calcext:value-type="float">
            <text:p>1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69" calcext:value-type="float">
            <text:p>56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55.14" calcext:value-type="float">
            <text:p>355,1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70" calcext:value-type="float">
            <text:p>570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5.51" calcext:value-type="float">
            <text:p>35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71" calcext:value-type="float">
            <text:p>571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93.64" calcext:value-type="float">
            <text:p>93,6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72" calcext:value-type="float">
            <text:p>572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.76" calcext:value-type="float">
            <text:p>1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7">
          <table:table-cell table:style-name="ce2" office:value-type="float" office:value="573" calcext:value-type="float">
            <text:p>573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CASSA RURALE ALTO GARDA ROVERETO BANCA DI CREDITO COOPERATIVO soc. COOPERATIVA</text:p>
          </table:table-cell>
          <table:table-cell table:style-name="ce10" office:value-type="float" office:value="598.5" calcext:value-type="float">
            <text:p>598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finanziari</text:p>
          </table:table-cell>
          <table:table-cell table:number-columns-repeated="16377"/>
        </table:table-row>
        <table:table-row table:style-name="ro3">
          <table:table-cell table:style-name="ce2" office:value-type="float" office:value="574" calcext:value-type="float">
            <text:p>574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PAGOPA S.P.A.</text:p>
          </table:table-cell>
          <table:table-cell table:style-name="ce10" office:value-type="float" office:value="456.45" calcext:value-type="float">
            <text:p>456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3">
          <table:table-cell table:style-name="ce2" office:value-type="float" office:value="575" calcext:value-type="float">
            <text:p>575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233.62" calcext:value-type="float">
            <text:p>233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576" calcext:value-type="float">
            <text:p>576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298.99" calcext:value-type="float">
            <text:p>298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577" calcext:value-type="float">
            <text:p>577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621.04" calcext:value-type="float">
            <text:p>621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579" calcext:value-type="float">
            <text:p>579</text:p>
          </table:table-cell>
          <table:table-cell table:style-name="ce5" office:value-type="date" office:date-value="2025-01-28" calcext:value-type="date">
            <text:p>28/01/2025</text:p>
          </table:table-cell>
          <table:table-cell table:style-name="ce8" office:value-type="string" calcext:value-type="string">
            <text:p>W.B.L. DI LEONI CARLO &amp; C. S.A.S.</text:p>
          </table:table-cell>
          <table:table-cell table:style-name="ce10" office:value-type="float" office:value="814.85" calcext:value-type="float">
            <text:p>814,8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585" calcext:value-type="float">
            <text:p>585</text:p>
          </table:table-cell>
          <table:table-cell table:style-name="ce5" office:value-type="date" office:date-value="2025-01-30" calcext:value-type="date">
            <text:p>30/01/2025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10" office:value-type="float" office:value="34.77" calcext:value-type="float">
            <text:p>34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table:style-name="ce2" office:value-type="float" office:value="586" calcext:value-type="float">
            <text:p>586</text:p>
          </table:table-cell>
          <table:table-cell table:style-name="ce5" office:value-type="date" office:date-value="2025-01-30" calcext:value-type="date">
            <text:p>30/01/2025</text:p>
          </table:table-cell>
          <table:table-cell table:style-name="ce8" office:value-type="string" calcext:value-type="string">
            <text:p>BORZ S.R.L.</text:p>
          </table:table-cell>
          <table:table-cell table:style-name="ce10" office:value-type="float" office:value="195.2" calcext:value-type="float">
            <text:p>195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589" calcext:value-type="float">
            <text:p>58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ASSOCIAZIONE CULTURALE "ARIA"</text:p>
          </table:table-cell>
          <table:table-cell table:style-name="ce10" office:value-type="float" office:value="8003.81" calcext:value-type="float">
            <text:p>8.003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590" calcext:value-type="float">
            <text:p>590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289.32" calcext:value-type="float">
            <text:p>1.289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91" calcext:value-type="float">
            <text:p>591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16.56" calcext:value-type="float">
            <text:p>1.116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92" calcext:value-type="float">
            <text:p>592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9.72" calcext:value-type="float">
            <text:p>59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93" calcext:value-type="float">
            <text:p>593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79.05" calcext:value-type="float">
            <text:p>279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94" calcext:value-type="float">
            <text:p>594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08.85" calcext:value-type="float">
            <text:p>508,8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95" calcext:value-type="float">
            <text:p>595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7115.5" calcext:value-type="float">
            <text:p>7.115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96" calcext:value-type="float">
            <text:p>596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744.63" calcext:value-type="float">
            <text:p>1.744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97" calcext:value-type="float">
            <text:p>597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441.04" calcext:value-type="float">
            <text:p>4.441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98" calcext:value-type="float">
            <text:p>598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55.08" calcext:value-type="float">
            <text:p>255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599" calcext:value-type="float">
            <text:p>59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123.24" calcext:value-type="float">
            <text:p>3.123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00" calcext:value-type="float">
            <text:p>600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7238.22" calcext:value-type="float">
            <text:p>17.238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01" calcext:value-type="float">
            <text:p>601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684.87" calcext:value-type="float">
            <text:p>4.684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02" calcext:value-type="float">
            <text:p>602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770.61" calcext:value-type="float">
            <text:p>1.770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03" calcext:value-type="float">
            <text:p>603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6207.09" calcext:value-type="float">
            <text:p>6.207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04" calcext:value-type="float">
            <text:p>604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97.14" calcext:value-type="float">
            <text:p>97,1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05" calcext:value-type="float">
            <text:p>605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117.33" calcext:value-type="float">
            <text:p>4.117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06" calcext:value-type="float">
            <text:p>606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6566.45" calcext:value-type="float">
            <text:p>6.566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07" calcext:value-type="float">
            <text:p>607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4.14" calcext:value-type="float">
            <text:p>144,1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08" calcext:value-type="float">
            <text:p>608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371.74" calcext:value-type="float">
            <text:p>2.371,7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09" calcext:value-type="float">
            <text:p>60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58.3" calcext:value-type="float">
            <text:p>158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80.96" calcext:value-type="float">
            <text:p>1.080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11" calcext:value-type="float">
            <text:p>611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752.78" calcext:value-type="float">
            <text:p>1.752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12" calcext:value-type="float">
            <text:p>612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6.01" calcext:value-type="float">
            <text:p>16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13" calcext:value-type="float">
            <text:p>613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8.23" calcext:value-type="float">
            <text:p>48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14" calcext:value-type="float">
            <text:p>614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4.9" calcext:value-type="float">
            <text:p>24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15" calcext:value-type="float">
            <text:p>615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.19" calcext:value-type="float">
            <text:p>14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16" calcext:value-type="float">
            <text:p>616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69.75" calcext:value-type="float">
            <text:p>69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17" calcext:value-type="float">
            <text:p>617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3.9" calcext:value-type="float">
            <text:p>13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18" calcext:value-type="float">
            <text:p>618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.19" calcext:value-type="float">
            <text:p>14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19" calcext:value-type="float">
            <text:p>61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2.28" calcext:value-type="float">
            <text:p>22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20" calcext:value-type="float">
            <text:p>620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70.98" calcext:value-type="float">
            <text:p>170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21" calcext:value-type="float">
            <text:p>621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40.77" calcext:value-type="float">
            <text:p>340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22" calcext:value-type="float">
            <text:p>622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07.28" calcext:value-type="float">
            <text:p>307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23" calcext:value-type="float">
            <text:p>623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2.07" calcext:value-type="float">
            <text:p>112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24" calcext:value-type="float">
            <text:p>624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4.1" calcext:value-type="float">
            <text:p>24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2.57" calcext:value-type="float">
            <text:p>32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26" calcext:value-type="float">
            <text:p>626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2.69" calcext:value-type="float">
            <text:p>52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27" calcext:value-type="float">
            <text:p>627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3.65" calcext:value-type="float">
            <text:p>43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28" calcext:value-type="float">
            <text:p>628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.14" calcext:value-type="float">
            <text:p>20,1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29" calcext:value-type="float">
            <text:p>62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88.88" calcext:value-type="float">
            <text:p>88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30" calcext:value-type="float">
            <text:p>630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9.67" calcext:value-type="float">
            <text:p>39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31" calcext:value-type="float">
            <text:p>631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74.21" calcext:value-type="float">
            <text:p>1.174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32" calcext:value-type="float">
            <text:p>632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7.6" calcext:value-type="float">
            <text:p>107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33" calcext:value-type="float">
            <text:p>633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.19" calcext:value-type="float">
            <text:p>14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34" calcext:value-type="float">
            <text:p>634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2.8" calcext:value-type="float">
            <text:p>42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35" calcext:value-type="float">
            <text:p>635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61.12" calcext:value-type="float">
            <text:p>61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36" calcext:value-type="float">
            <text:p>636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8.19" calcext:value-type="float">
            <text:p>38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37" calcext:value-type="float">
            <text:p>637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5.81" calcext:value-type="float">
            <text:p>115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38" calcext:value-type="float">
            <text:p>638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99.48" calcext:value-type="float">
            <text:p>199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39" calcext:value-type="float">
            <text:p>63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89.69" calcext:value-type="float">
            <text:p>289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40" calcext:value-type="float">
            <text:p>640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3.19" calcext:value-type="float">
            <text:p>23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41" calcext:value-type="float">
            <text:p>641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693.32" calcext:value-type="float">
            <text:p>1.693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42" calcext:value-type="float">
            <text:p>642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50.65" calcext:value-type="float">
            <text:p>350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43" calcext:value-type="float">
            <text:p>643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72.53" calcext:value-type="float">
            <text:p>1.072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44" calcext:value-type="float">
            <text:p>644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948.3" calcext:value-type="float">
            <text:p>2.948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45" calcext:value-type="float">
            <text:p>645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49.49" calcext:value-type="float">
            <text:p>449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46" calcext:value-type="float">
            <text:p>646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.19" calcext:value-type="float">
            <text:p>14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47" calcext:value-type="float">
            <text:p>647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290.33" calcext:value-type="float">
            <text:p>3.290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48" calcext:value-type="float">
            <text:p>648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6.32" calcext:value-type="float">
            <text:p>16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49" calcext:value-type="float">
            <text:p>64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38.38" calcext:value-type="float">
            <text:p>438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50" calcext:value-type="float">
            <text:p>650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87.58" calcext:value-type="float">
            <text:p>87,5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51" calcext:value-type="float">
            <text:p>651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96.53" calcext:value-type="float">
            <text:p>196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52" calcext:value-type="float">
            <text:p>652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54.7" calcext:value-type="float">
            <text:p>554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53" calcext:value-type="float">
            <text:p>653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4.42" calcext:value-type="float">
            <text:p>104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54" calcext:value-type="float">
            <text:p>654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96.68" calcext:value-type="float">
            <text:p>96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55" calcext:value-type="float">
            <text:p>655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.72" calcext:value-type="float">
            <text:p>5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56" calcext:value-type="float">
            <text:p>656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71.74" calcext:value-type="float">
            <text:p>71,7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57" calcext:value-type="float">
            <text:p>657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3.71" calcext:value-type="float">
            <text:p>33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58" calcext:value-type="float">
            <text:p>658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3.24" calcext:value-type="float">
            <text:p>43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59" calcext:value-type="float">
            <text:p>65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.19" calcext:value-type="float">
            <text:p>14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60" calcext:value-type="float">
            <text:p>660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81.07" calcext:value-type="float">
            <text:p>181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61" calcext:value-type="float">
            <text:p>661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69.34" calcext:value-type="float">
            <text:p>69,3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62" calcext:value-type="float">
            <text:p>662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388.67" calcext:value-type="float">
            <text:p>2.388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63" calcext:value-type="float">
            <text:p>663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51.75" calcext:value-type="float">
            <text:p>151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64" calcext:value-type="float">
            <text:p>664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3.2" calcext:value-type="float">
            <text:p>103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65" calcext:value-type="float">
            <text:p>665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661.04" calcext:value-type="float">
            <text:p>1.661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66" calcext:value-type="float">
            <text:p>666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91.35" calcext:value-type="float">
            <text:p>91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67" calcext:value-type="float">
            <text:p>667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.47" calcext:value-type="float">
            <text:p>14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68" calcext:value-type="float">
            <text:p>668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2.28" calcext:value-type="float">
            <text:p>22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69" calcext:value-type="float">
            <text:p>66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70" calcext:value-type="float">
            <text:p>670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89.17" calcext:value-type="float">
            <text:p>89,1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71" calcext:value-type="float">
            <text:p>671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33.3" calcext:value-type="float">
            <text:p>133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72" calcext:value-type="float">
            <text:p>672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77.2" calcext:value-type="float">
            <text:p>77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73" calcext:value-type="float">
            <text:p>673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9.38" calcext:value-type="float">
            <text:p>9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74" calcext:value-type="float">
            <text:p>674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5.36" calcext:value-type="float">
            <text:p>45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75" calcext:value-type="float">
            <text:p>675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8.64" calcext:value-type="float">
            <text:p>28,6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76" calcext:value-type="float">
            <text:p>676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3.3" calcext:value-type="float">
            <text:p>13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77" calcext:value-type="float">
            <text:p>677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1.98" calcext:value-type="float">
            <text:p>21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78" calcext:value-type="float">
            <text:p>678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.68" calcext:value-type="float">
            <text:p>20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3.87" calcext:value-type="float">
            <text:p>33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80" calcext:value-type="float">
            <text:p>680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26.7" calcext:value-type="float">
            <text:p>1.026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81" calcext:value-type="float">
            <text:p>681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7.2" calcext:value-type="float">
            <text:p>117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82" calcext:value-type="float">
            <text:p>682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2.56" calcext:value-type="float">
            <text:p>22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83" calcext:value-type="float">
            <text:p>683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2.28" calcext:value-type="float">
            <text:p>22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684" calcext:value-type="float">
            <text:p>684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BIANCHI MATTEO</text:p>
          </table:table-cell>
          <table:table-cell table:style-name="ce10" office:value-type="float" office:value="6760.28" calcext:value-type="float">
            <text:p>6.760,2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685" calcext:value-type="float">
            <text:p>685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MIORELLI SERVICE S.P.A.</text:p>
          </table:table-cell>
          <table:table-cell table:style-name="ce10" office:value-type="float" office:value="760.29" calcext:value-type="float">
            <text:p>760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table:style-name="ce2" office:value-type="float" office:value="686" calcext:value-type="float">
            <text:p>686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MIORELLI SERVICE S.P.A.</text:p>
          </table:table-cell>
          <table:table-cell table:style-name="ce10" office:value-type="float" office:value="1487.39" calcext:value-type="float">
            <text:p>1.487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table:style-name="ce2" office:value-type="float" office:value="687" calcext:value-type="float">
            <text:p>687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MIORELLI SERVICE S.P.A.</text:p>
          </table:table-cell>
          <table:table-cell table:style-name="ce10" office:value-type="float" office:value="3506.05" calcext:value-type="float">
            <text:p>3.506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table:style-name="ce2" office:value-type="float" office:value="688" calcext:value-type="float">
            <text:p>688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MIORELLI SERVICE S.P.A.</text:p>
          </table:table-cell>
          <table:table-cell table:style-name="ce10" office:value-type="float" office:value="1185.36" calcext:value-type="float">
            <text:p>1.185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table:style-name="ce2" office:value-type="float" office:value="689" calcext:value-type="float">
            <text:p>689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MIORELLI SERVICE S.P.A.</text:p>
          </table:table-cell>
          <table:table-cell table:style-name="ce10" office:value-type="float" office:value="4150.71" calcext:value-type="float">
            <text:p>4.150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table:style-name="ce2" office:value-type="float" office:value="690" calcext:value-type="float">
            <text:p>690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ELETTROCASA SRL TRONY</text:p>
          </table:table-cell>
          <table:table-cell table:style-name="ce10" office:value-type="float" office:value="5400" calcext:value-type="float">
            <text:p>5.40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ttrezzature</text:p>
          </table:table-cell>
          <table:table-cell table:number-columns-repeated="16377"/>
        </table:table-row>
        <table:table-row table:style-name="ro3">
          <table:table-cell table:style-name="ce2" office:value-type="float" office:value="691" calcext:value-type="float">
            <text:p>691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ELETTROCASA SRL TRONY</text:p>
          </table:table-cell>
          <table:table-cell table:style-name="ce10" office:value-type="float" office:value="163.2" calcext:value-type="float">
            <text:p>163,2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ttrezzature</text:p>
          </table:table-cell>
          <table:table-cell table:number-columns-repeated="16377"/>
        </table:table-row>
        <table:table-row table:style-name="ro3">
          <table:table-cell table:style-name="ce2" office:value-type="float" office:value="692" calcext:value-type="float">
            <text:p>692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ELETTROCASA SRL TRONY</text:p>
          </table:table-cell>
          <table:table-cell table:style-name="ce10" office:value-type="float" office:value="109.8" calcext:value-type="float">
            <text:p>109,8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ttrezzature</text:p>
          </table:table-cell>
          <table:table-cell table:number-columns-repeated="16377"/>
        </table:table-row>
        <table:table-row table:style-name="ro5">
          <table:table-cell table:style-name="ce2" office:value-type="float" office:value="693" calcext:value-type="float">
            <text:p>693</text:p>
          </table:table-cell>
          <table:table-cell table:style-name="ce5" office:value-type="date" office:date-value="2025-02-03" calcext:value-type="date">
            <text:p>03/02/2025</text:p>
          </table:table-cell>
          <table:table-cell table:style-name="ce8" office:value-type="string" calcext:value-type="string">
            <text:p>FRIGO CAP SAS DI CAPUCCINI ANDREA &amp; C.</text:p>
          </table:table-cell>
          <table:table-cell table:style-name="ce10" office:value-type="float" office:value="3123.2" calcext:value-type="float">
            <text:p>3.123,2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694" calcext:value-type="float">
            <text:p>694</text:p>
          </table:table-cell>
          <table:table-cell table:style-name="ce5" office:value-type="date" office:date-value="2025-02-04" calcext:value-type="date">
            <text:p>04/02/2025</text:p>
          </table:table-cell>
          <table:table-cell table:style-name="ce8" office:value-type="string" calcext:value-type="string">
            <text:p>POSTE ITALIANE SPA</text:p>
          </table:table-cell>
          <table:table-cell table:style-name="ce10" office:value-type="float" office:value="209.64" calcext:value-type="float">
            <text:p>209,6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5">
          <table:table-cell table:style-name="ce2" office:value-type="float" office:value="695" calcext:value-type="float">
            <text:p>695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8" office:value-type="string" calcext:value-type="string">
            <text:p>H2O+ E.t.s.</text:p>
          </table:table-cell>
          <table:table-cell table:style-name="ce10" office:value-type="float" office:value="137.51" calcext:value-type="float">
            <text:p>137,5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Altri trasferimenti a famiglie</text:p>
          </table:table-cell>
          <table:table-cell table:number-columns-repeated="16377"/>
        </table:table-row>
        <table:table-row table:style-name="ro3">
          <table:table-cell table:style-name="ce2" office:value-type="float" office:value="697" calcext:value-type="float">
            <text:p>697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8" office:value-type="string" calcext:value-type="string">
            <text:p>HORIZONS UNLIMITED H.U. SPA</text:p>
          </table:table-cell>
          <table:table-cell table:style-name="ce10" office:value-type="float" office:value="998.18" calcext:value-type="float">
            <text:p>998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698" calcext:value-type="float">
            <text:p>698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8" office:value-type="string" calcext:value-type="string">
            <text:p>MIORELLI SERVICE S.P.A.</text:p>
          </table:table-cell>
          <table:table-cell table:style-name="ce10" office:value-type="float" office:value="8280.1" calcext:value-type="float">
            <text:p>8.280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table:style-name="ce2" office:value-type="float" office:value="699" calcext:value-type="float">
            <text:p>699</text:p>
          </table:table-cell>
          <table:table-cell table:style-name="ce5" office:value-type="date" office:date-value="2025-02-05" calcext:value-type="date">
            <text:p>05/02/2025</text:p>
          </table:table-cell>
          <table:table-cell table:style-name="ce8" office:value-type="string" calcext:value-type="string">
            <text:p>VENUTI PAOLA</text:p>
          </table:table-cell>
          <table:table-cell table:style-name="ce10" office:value-type="float" office:value="312.5" calcext:value-type="float">
            <text:p>312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5" office:value-type="date" office:date-value="2025-02-06" calcext:value-type="date">
            <text:p>06/02/2025</text:p>
          </table:table-cell>
          <table:table-cell table:style-name="ce8" office:value-type="string" calcext:value-type="string">
            <text:p>GEROLA FEDERICO</text:p>
          </table:table-cell>
          <table:table-cell table:style-name="ce10" office:value-type="float" office:value="3525.74" calcext:value-type="float">
            <text:p>3.525,7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701" calcext:value-type="float">
            <text:p>701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BERTOLINI MATTEO</text:p>
          </table:table-cell>
          <table:table-cell table:style-name="ce10" office:value-type="float" office:value="3953.34" calcext:value-type="float">
            <text:p>3.953,3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702" calcext:value-type="float">
            <text:p>702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WOLTERS KLUWER ITALIA SRL</text:p>
          </table:table-cell>
          <table:table-cell table:style-name="ce10" office:value-type="float" office:value="396.24" calcext:value-type="float">
            <text:p>396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03" calcext:value-type="float">
            <text:p>703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BERTOLINI MATTEO</text:p>
          </table:table-cell>
          <table:table-cell table:style-name="ce10" office:value-type="float" office:value="3493.04" calcext:value-type="float">
            <text:p>3.493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704" calcext:value-type="float">
            <text:p>704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CHIZZOLA COMBUSTIBILI E LEGNAMI SRL</text:p>
          </table:table-cell>
          <table:table-cell table:style-name="ce10" office:value-type="float" office:value="856.11" calcext:value-type="float">
            <text:p>856,1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5">
          <table:table-cell table:style-name="ce2" office:value-type="float" office:value="705" calcext:value-type="float">
            <text:p>705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754.15" calcext:value-type="float">
            <text:p>2.754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706" calcext:value-type="float">
            <text:p>706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26.68" calcext:value-type="float">
            <text:p>126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707" calcext:value-type="float">
            <text:p>707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581.31" calcext:value-type="float">
            <text:p>581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708" calcext:value-type="float">
            <text:p>708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09.31" calcext:value-type="float">
            <text:p>109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709" calcext:value-type="float">
            <text:p>709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09.31" calcext:value-type="float">
            <text:p>109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5">
          <table:table-cell table:style-name="ce2" office:value-type="float" office:value="710" calcext:value-type="float">
            <text:p>710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299.65" calcext:value-type="float">
            <text:p>2.299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711" calcext:value-type="float">
            <text:p>711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15.29" calcext:value-type="float">
            <text:p>115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712" calcext:value-type="float">
            <text:p>712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9.63" calcext:value-type="float">
            <text:p>9,6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713" calcext:value-type="float">
            <text:p>713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15.23" calcext:value-type="float">
            <text:p>115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714" calcext:value-type="float">
            <text:p>714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15.23" calcext:value-type="float">
            <text:p>115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715" calcext:value-type="float">
            <text:p>715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13.13" calcext:value-type="float">
            <text:p>213,1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5">
          <table:table-cell table:style-name="ce2" office:value-type="float" office:value="716" calcext:value-type="float">
            <text:p>716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756.8" calcext:value-type="float">
            <text:p>1.756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717" calcext:value-type="float">
            <text:p>717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R3 GIS S.R.L.</text:p>
          </table:table-cell>
          <table:table-cell table:style-name="ce10" office:value-type="float" office:value="2098.4" calcext:value-type="float">
            <text:p>2.098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718" calcext:value-type="float">
            <text:p>718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R3 GIS S.R.L.</text:p>
          </table:table-cell>
          <table:table-cell table:style-name="ce10" office:value-type="float" office:value="1603.08" calcext:value-type="float">
            <text:p>1.603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720" calcext:value-type="float">
            <text:p>720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COMUNE DI ARCO</text:p>
          </table:table-cell>
          <table:table-cell table:style-name="ce10" office:value-type="float" office:value="77.02" calcext:value-type="float">
            <text:p>77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3">
          <table:table-cell table:style-name="ce2" office:value-type="float" office:value="721" calcext:value-type="float">
            <text:p>721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COMUNE DI ALDENO</text:p>
          </table:table-cell>
          <table:table-cell table:style-name="ce10" office:value-type="float" office:value="11.76" calcext:value-type="float">
            <text:p>11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5">
          <table:table-cell table:style-name="ce2" office:value-type="float" office:value="722" calcext:value-type="float">
            <text:p>722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EDILSARTORI DI SARTORI M. &amp; C. SNC</text:p>
          </table:table-cell>
          <table:table-cell table:style-name="ce10" office:value-type="float" office:value="5978" calcext:value-type="float">
            <text:p>5.978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23" calcext:value-type="float">
            <text:p>723</text:p>
          </table:table-cell>
          <table:table-cell table:style-name="ce5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AUTOFFICINA CARPI MARIO</text:p>
          </table:table-cell>
          <table:table-cell table:style-name="ce10" office:value-type="float" office:value="166.7" calcext:value-type="float">
            <text:p>166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724" calcext:value-type="float">
            <text:p>724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IMPRESA COSTRUZIONI PRETTI &amp; SCALFI S.P.A.</text:p>
          </table:table-cell>
          <table:table-cell table:style-name="ce10" office:value-type="float" office:value="142833.55" calcext:value-type="float">
            <text:p>142.833,55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25" calcext:value-type="float">
            <text:p>725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IMPRESA COSTRUZIONI PRETTI &amp; SCALFI S.P.A.</text:p>
          </table:table-cell>
          <table:table-cell table:style-name="ce10" office:value-type="float" office:value="6362.3" calcext:value-type="float">
            <text:p>6.362,3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IMPRESA COSTRUZIONI PRETTI &amp; SCALFI S.P.A.</text:p>
          </table:table-cell>
          <table:table-cell table:style-name="ce10" office:value-type="float" office:value="17798.1" calcext:value-type="float">
            <text:p>17.798,1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27" calcext:value-type="float">
            <text:p>727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IMPRESA COSTRUZIONI PRETTI &amp; SCALFI S.P.A.</text:p>
          </table:table-cell>
          <table:table-cell table:style-name="ce10" office:value-type="float" office:value="34138.59" calcext:value-type="float">
            <text:p>34.138,59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28" calcext:value-type="float">
            <text:p>728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IMPRESA COSTRUZIONI PRETTI &amp; SCALFI S.P.A.</text:p>
          </table:table-cell>
          <table:table-cell table:style-name="ce10" office:value-type="float" office:value="129115.94" calcext:value-type="float">
            <text:p>129.115,9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29" calcext:value-type="float">
            <text:p>729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IMPRESA COSTRUZIONI PRETTI &amp; SCALFI S.P.A.</text:p>
          </table:table-cell>
          <table:table-cell table:style-name="ce10" office:value-type="float" office:value="38230.1" calcext:value-type="float">
            <text:p>38.230,1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30" calcext:value-type="float">
            <text:p>730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BOLOGNANI ARMANDO E FIGLI S.N.C.</text:p>
          </table:table-cell>
          <table:table-cell table:style-name="ce10" office:value-type="float" office:value="39000" calcext:value-type="float">
            <text:p>39.00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31" calcext:value-type="float">
            <text:p>731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IMPRESA COSTRUZIONI PRETTI &amp; SCALFI S.P.A.</text:p>
          </table:table-cell>
          <table:table-cell table:style-name="ce10" office:value-type="float" office:value="25639.63" calcext:value-type="float">
            <text:p>25.639,63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32" calcext:value-type="float">
            <text:p>732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BOLOGNANI ARMANDO E FIGLI S.N.C.</text:p>
          </table:table-cell>
          <table:table-cell table:style-name="ce10" office:value-type="float" office:value="13626.41" calcext:value-type="float">
            <text:p>13.626,41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33" calcext:value-type="float">
            <text:p>733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BOLOGNANI ARMANDO E FIGLI S.N.C.</text:p>
          </table:table-cell>
          <table:table-cell table:style-name="ce10" office:value-type="float" office:value="22523.03" calcext:value-type="float">
            <text:p>22.523,03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34" calcext:value-type="float">
            <text:p>734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BOLOGNANI ARMANDO E FIGLI S.N.C.</text:p>
          </table:table-cell>
          <table:table-cell table:style-name="ce10" office:value-type="float" office:value="5000" calcext:value-type="float">
            <text:p>5.00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35" calcext:value-type="float">
            <text:p>735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BOLOGNANI ARMANDO E FIGLI S.N.C.</text:p>
          </table:table-cell>
          <table:table-cell table:style-name="ce10" office:value-type="float" office:value="289420.59" calcext:value-type="float">
            <text:p>289.420,59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36" calcext:value-type="float">
            <text:p>736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BOLOGNANI ARMANDO E FIGLI S.N.C.</text:p>
          </table:table-cell>
          <table:table-cell table:style-name="ce10" office:value-type="float" office:value="44469.97" calcext:value-type="float">
            <text:p>44.469,9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IMPRESA COSTRUZIONI PRETTI &amp; SCALFI S.P.A.</text:p>
          </table:table-cell>
          <table:table-cell table:style-name="ce10" office:value-type="float" office:value="946.77" calcext:value-type="float">
            <text:p>946,7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738" calcext:value-type="float">
            <text:p>738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NOVA AGENZIA srl</text:p>
          </table:table-cell>
          <table:table-cell table:style-name="ce10" office:value-type="float" office:value="15727.36" calcext:value-type="float">
            <text:p>15.727,36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39" calcext:value-type="float">
            <text:p>739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LA MIA CAMICIA S.A.S. "GUARDUCCI"</text:p>
          </table:table-cell>
          <table:table-cell table:style-name="ce10" office:value-type="float" office:value="1383.79" calcext:value-type="float">
            <text:p>1.383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740" calcext:value-type="float">
            <text:p>740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ASSOCIAZIONE PROVINCIALE PER I MINORI - ONLUS</text:p>
          </table:table-cell>
          <table:table-cell table:style-name="ce10" office:value-type="float" office:value="2850" calcext:value-type="float">
            <text:p>2.85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7">
          <table:table-cell table:style-name="ce2" office:value-type="float" office:value="741" calcext:value-type="float">
            <text:p>741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STUDIO TECNICO EASYCON SNC</text:p>
          </table:table-cell>
          <table:table-cell table:style-name="ce10" office:value-type="float" office:value="127.49" calcext:value-type="float">
            <text:p>127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number-columns-repeated="16377"/>
        </table:table-row>
        <table:table-row table:style-name="ro7">
          <table:table-cell table:style-name="ce2" office:value-type="float" office:value="742" calcext:value-type="float">
            <text:p>742</text:p>
          </table:table-cell>
          <table:table-cell table:style-name="ce5" office:value-type="date" office:date-value="2025-02-10" calcext:value-type="date">
            <text:p>10/02/2025</text:p>
          </table:table-cell>
          <table:table-cell table:style-name="ce8" office:value-type="string" calcext:value-type="string">
            <text:p>STUDIO TECNICO EASYCON SNC</text:p>
          </table:table-cell>
          <table:table-cell table:style-name="ce10" office:value-type="float" office:value="420.72" calcext:value-type="float">
            <text:p>420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table:style-name="ce2" office:value-type="float" office:value="743" calcext:value-type="float">
            <text:p>743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13.56" calcext:value-type="float">
            <text:p>213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744" calcext:value-type="float">
            <text:p>744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57.64" calcext:value-type="float">
            <text:p>57,6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5">
          <table:table-cell table:style-name="ce2" office:value-type="float" office:value="745" calcext:value-type="float">
            <text:p>745</text:p>
          </table:table-cell>
          <table:table-cell table:style-name="ce5" office:value-type="date" office:date-value="2025-02-13" calcext:value-type="date">
            <text:p>13/02/2025</text:p>
          </table:table-cell>
          <table:table-cell table:style-name="ce8" office:value-type="string" calcext:value-type="string">
            <text:p>A.P.S.P. "OPERA ROMANI"</text:p>
          </table:table-cell>
          <table:table-cell table:style-name="ce10" office:value-type="float" office:value="730.01" calcext:value-type="float">
            <text:p>730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5">
          <table:table-cell table:style-name="ce2" office:value-type="float" office:value="746" calcext:value-type="float">
            <text:p>746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CHECKS S.P.A.</text:p>
          </table:table-cell>
          <table:table-cell table:style-name="ce10" office:value-type="float" office:value="915" calcext:value-type="float">
            <text:p>91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747" calcext:value-type="float">
            <text:p>747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CHECKS S.P.A.</text:p>
          </table:table-cell>
          <table:table-cell table:style-name="ce10" office:value-type="float" office:value="434.65" calcext:value-type="float">
            <text:p>434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748" calcext:value-type="float">
            <text:p>748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CHECKS S.P.A.</text:p>
          </table:table-cell>
          <table:table-cell table:style-name="ce10" office:value-type="float" office:value="305" calcext:value-type="float">
            <text:p>30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749" calcext:value-type="float">
            <text:p>749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CHECKS S.P.A.</text:p>
          </table:table-cell>
          <table:table-cell table:style-name="ce10" office:value-type="float" office:value="1220" calcext:value-type="float">
            <text:p>1.22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750" calcext:value-type="float">
            <text:p>750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CHECKS S.P.A.</text:p>
          </table:table-cell>
          <table:table-cell table:style-name="ce10" office:value-type="float" office:value="976" calcext:value-type="float">
            <text:p>97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751" calcext:value-type="float">
            <text:p>751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CHECKS S.P.A.</text:p>
          </table:table-cell>
          <table:table-cell table:style-name="ce10" office:value-type="float" office:value="305" calcext:value-type="float">
            <text:p>30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752" calcext:value-type="float">
            <text:p>752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CHECKS S.P.A.</text:p>
          </table:table-cell>
          <table:table-cell table:style-name="ce10" office:value-type="float" office:value="671" calcext:value-type="float">
            <text:p>67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753" calcext:value-type="float">
            <text:p>753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CHECKS S.P.A.</text:p>
          </table:table-cell>
          <table:table-cell table:style-name="ce10" office:value-type="float" office:value="305" calcext:value-type="float">
            <text:p>30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754" calcext:value-type="float">
            <text:p>754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CHECKS S.P.A.</text:p>
          </table:table-cell>
          <table:table-cell table:style-name="ce10" office:value-type="float" office:value="732" calcext:value-type="float">
            <text:p>732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755" calcext:value-type="float">
            <text:p>755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CONDOMINIO PRIMAVERA</text:p>
          </table:table-cell>
          <table:table-cell table:style-name="ce10" office:value-type="float" office:value="1900.12" calcext:value-type="float">
            <text:p>1.900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56" calcext:value-type="float">
            <text:p>756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OGNI GIOVANNI</text:p>
          </table:table-cell>
          <table:table-cell table:style-name="ce10" office:value-type="float" office:value="220.58" calcext:value-type="float">
            <text:p>220,5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757" calcext:value-type="float">
            <text:p>757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OGNI GIOVANNI</text:p>
          </table:table-cell>
          <table:table-cell table:style-name="ce10" office:value-type="float" office:value="887.59" calcext:value-type="float">
            <text:p>887,59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758" calcext:value-type="float">
            <text:p>758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OGNI GIOVANNI</text:p>
          </table:table-cell>
          <table:table-cell table:style-name="ce10" office:value-type="float" office:value="1674.82" calcext:value-type="float">
            <text:p>1.674,8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759" calcext:value-type="float">
            <text:p>759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OGNI GIOVANNI</text:p>
          </table:table-cell>
          <table:table-cell table:style-name="ce10" office:value-type="float" office:value="1256.11" calcext:value-type="float">
            <text:p>1.256,11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760" calcext:value-type="float">
            <text:p>760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ISTITUTO OSPEDALIERO DI SOSPIRO</text:p>
          </table:table-cell>
          <table:table-cell table:style-name="ce10" office:value-type="float" office:value="345.18" calcext:value-type="float">
            <text:p>345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5">
          <table:table-cell table:style-name="ce2" office:value-type="float" office:value="761" calcext:value-type="float">
            <text:p>761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ALBERO 360 SNC DI BALBINOT MATTIA E LUCA</text:p>
          </table:table-cell>
          <table:table-cell table:style-name="ce10" office:value-type="float" office:value="1220" calcext:value-type="float">
            <text:p>1.22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762" calcext:value-type="float">
            <text:p>762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METANO ROVERETO sas DI ZERBINI ARMANDO ED ELENA</text:p>
          </table:table-cell>
          <table:table-cell table:style-name="ce10" office:value-type="float" office:value="19.19" calcext:value-type="float">
            <text:p>19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763" calcext:value-type="float">
            <text:p>763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METANO ROVERETO sas DI ZERBINI ARMANDO ED ELENA</text:p>
          </table:table-cell>
          <table:table-cell table:style-name="ce10" office:value-type="float" office:value="83.12" calcext:value-type="float">
            <text:p>83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764" calcext:value-type="float">
            <text:p>764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ECNOITALIA S.R.L.</text:p>
          </table:table-cell>
          <table:table-cell table:style-name="ce10" office:value-type="float" office:value="370.29" calcext:value-type="float">
            <text:p>370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765" calcext:value-type="float">
            <text:p>765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73.2" calcext:value-type="float">
            <text:p>73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66" calcext:value-type="float">
            <text:p>766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74.47" calcext:value-type="float">
            <text:p>74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67" calcext:value-type="float">
            <text:p>767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74.47" calcext:value-type="float">
            <text:p>74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68" calcext:value-type="float">
            <text:p>768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73.2" calcext:value-type="float">
            <text:p>73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69" calcext:value-type="float">
            <text:p>769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7.1" calcext:value-type="float">
            <text:p>67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70" calcext:value-type="float">
            <text:p>770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98.87" calcext:value-type="float">
            <text:p>98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71" calcext:value-type="float">
            <text:p>771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72" calcext:value-type="float">
            <text:p>772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97.6" calcext:value-type="float">
            <text:p>97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73" calcext:value-type="float">
            <text:p>773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74" calcext:value-type="float">
            <text:p>774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.1" calcext:value-type="float">
            <text:p>61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75" calcext:value-type="float">
            <text:p>775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76" calcext:value-type="float">
            <text:p>776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2.77" calcext:value-type="float">
            <text:p>62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89.46" calcext:value-type="float">
            <text:p>89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78" calcext:value-type="float">
            <text:p>778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79" calcext:value-type="float">
            <text:p>779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.43" calcext:value-type="float">
            <text:p>61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81" calcext:value-type="float">
            <text:p>781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82" calcext:value-type="float">
            <text:p>782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74.49" calcext:value-type="float">
            <text:p>74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83" calcext:value-type="float">
            <text:p>783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73.2" calcext:value-type="float">
            <text:p>73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84" calcext:value-type="float">
            <text:p>784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85" calcext:value-type="float">
            <text:p>785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87.02" calcext:value-type="float">
            <text:p>87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86" calcext:value-type="float">
            <text:p>786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86.66" calcext:value-type="float">
            <text:p>86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87" calcext:value-type="float">
            <text:p>787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40.02" calcext:value-type="float">
            <text:p>40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88" calcext:value-type="float">
            <text:p>788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6.54" calcext:value-type="float">
            <text:p>6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118.73" calcext:value-type="float">
            <text:p>118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90" calcext:value-type="float">
            <text:p>790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72.61" calcext:value-type="float">
            <text:p>72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91" calcext:value-type="float">
            <text:p>791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87.65" calcext:value-type="float">
            <text:p>87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92" calcext:value-type="float">
            <text:p>792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1.85" calcext:value-type="float">
            <text:p>1,8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93" calcext:value-type="float">
            <text:p>793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1.37" calcext:value-type="float">
            <text:p>1,3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94" calcext:value-type="float">
            <text:p>794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6.25" calcext:value-type="float">
            <text:p>6,2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95" calcext:value-type="float">
            <text:p>795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2.54" calcext:value-type="float">
            <text:p>2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96" calcext:value-type="float">
            <text:p>796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0.78" calcext:value-type="float">
            <text:p>0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97" calcext:value-type="float">
            <text:p>797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0.98" calcext:value-type="float">
            <text:p>0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98" calcext:value-type="float">
            <text:p>798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0.78" calcext:value-type="float">
            <text:p>0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799" calcext:value-type="float">
            <text:p>799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0.78" calcext:value-type="float">
            <text:p>0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36.31" calcext:value-type="float">
            <text:p>36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0.78" calcext:value-type="float">
            <text:p>0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8" office:value-type="string" calcext:value-type="string">
            <text:p>VODAFONE ITALIA S.P.A.</text:p>
          </table:table-cell>
          <table:table-cell table:style-name="ce10" office:value-type="float" office:value="12.1" calcext:value-type="float">
            <text:p>12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5">
          <table:table-cell table:style-name="ce2" office:value-type="float" office:value="803" calcext:value-type="float">
            <text:p>803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8" office:value-type="string" calcext:value-type="string">
            <text:p>JOB'S COOP. SOCIETA' COOPERATIVA</text:p>
          </table:table-cell>
          <table:table-cell table:style-name="ce10" office:value-type="float" office:value="46084.82" calcext:value-type="float">
            <text:p>46.084,8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3">
          <table:table-cell table:style-name="ce2" office:value-type="float" office:value="804" calcext:value-type="float">
            <text:p>804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8" office:value-type="string" calcext:value-type="string">
            <text:p>TAMANINI MORENO SRL</text:p>
          </table:table-cell>
          <table:table-cell table:style-name="ce10" office:value-type="float" office:value="3965" calcext:value-type="float">
            <text:p>3.965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805" calcext:value-type="float">
            <text:p>805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8" office:value-type="string" calcext:value-type="string">
            <text:p>CONSORZIO DEI COMUNI TRENTINI SCARL</text:p>
          </table:table-cell>
          <table:table-cell table:style-name="ce10" office:value-type="float" office:value="7009.99" calcext:value-type="float">
            <text:p>7.009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806" calcext:value-type="float">
            <text:p>806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8" office:value-type="string" calcext:value-type="string">
            <text:p>INTERCOM - DR. LEITNER S.R.L.</text:p>
          </table:table-cell>
          <table:table-cell table:style-name="ce10" office:value-type="float" office:value="7312.68" calcext:value-type="float">
            <text:p>7.312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807" calcext:value-type="float">
            <text:p>807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8" office:value-type="string" calcext:value-type="string">
            <text:p>OPERAPRIMA SC.MUSICALE QUATTRO VICARIATI SOC.COOP.</text:p>
          </table:table-cell>
          <table:table-cell table:style-name="ce10" office:value-type="float" office:value="4270" calcext:value-type="float">
            <text:p>4.27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6"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8" office:value-type="string" calcext:value-type="string">
            <text:p>IL SORRISO - COOP. SOCIALE ONLUS TAGESMUTTER DEL TRENTINO</text:p>
          </table:table-cell>
          <table:table-cell table:style-name="ce10" office:value-type="float" office:value="5946.89" calcext:value-type="float">
            <text:p>5.946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ltre imprese</text:p>
          </table:table-cell>
          <table:table-cell table:number-columns-repeated="16377"/>
        </table:table-row>
        <table:table-row table:style-name="ro5">
          <table:table-cell table:style-name="ce2" office:value-type="float" office:value="809" calcext:value-type="float">
            <text:p>809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8" office:value-type="string" calcext:value-type="string">
            <text:p>A.S.D. 05 Mori Arcieri Castel Albano</text:p>
          </table:table-cell>
          <table:table-cell table:style-name="ce10" office:value-type="float" office:value="203.33" calcext:value-type="float">
            <text:p>203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5">
          <table:table-cell table:style-name="ce2" office:value-type="float" office:value="810" calcext:value-type="float">
            <text:p>810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8" office:value-type="string" calcext:value-type="string">
            <text:p>A.S.D. 05 Mori Arcieri Castel Albano</text:p>
          </table:table-cell>
          <table:table-cell table:style-name="ce10" office:value-type="float" office:value="1016.67" calcext:value-type="float">
            <text:p>1.016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3"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8" office:value-type="string" calcext:value-type="string">
            <text:p>COMUNE DI ROVERETO</text:p>
          </table:table-cell>
          <table:table-cell table:style-name="ce10" office:value-type="float" office:value="108.6" calcext:value-type="float">
            <text:p>108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5">
          <table:table-cell table:style-name="ce2" office:value-type="float" office:value="815" calcext:value-type="float">
            <text:p>815</text:p>
          </table:table-cell>
          <table:table-cell table:style-name="ce5" office:value-type="date" office:date-value="2025-02-18" calcext:value-type="date">
            <text:p>18/02/2025</text:p>
          </table:table-cell>
          <table:table-cell table:style-name="ce8" office:value-type="string" calcext:value-type="string">
            <text:p>ISTITUTO COMPRENSIVO DI MORI</text:p>
          </table:table-cell>
          <table:table-cell table:style-name="ce10" office:value-type="float" office:value="335" calcext:value-type="float">
            <text:p>33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table:style-name="ce2" office:value-type="float" office:value="816" calcext:value-type="float">
            <text:p>816</text:p>
          </table:table-cell>
          <table:table-cell table:style-name="ce5" office:value-type="date" office:date-value="2025-02-18" calcext:value-type="date">
            <text:p>18/02/2025</text:p>
          </table:table-cell>
          <table:table-cell table:style-name="ce8" office:value-type="string" calcext:value-type="string">
            <text:p>ISTITUTO COMPRENSIVO DI MORI</text:p>
          </table:table-cell>
          <table:table-cell table:style-name="ce10" office:value-type="float" office:value="341.79" calcext:value-type="float">
            <text:p>341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table:style-name="ce2" office:value-type="float" office:value="820" calcext:value-type="float">
            <text:p>820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ViTre Studio srl</text:p>
          </table:table-cell>
          <table:table-cell table:style-name="ce10" office:value-type="float" office:value="7331.84" calcext:value-type="float">
            <text:p>7.331,8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821" calcext:value-type="float">
            <text:p>821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ViTre Studio srl</text:p>
          </table:table-cell>
          <table:table-cell table:style-name="ce10" office:value-type="float" office:value="14840.31" calcext:value-type="float">
            <text:p>14.840,31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822" calcext:value-type="float">
            <text:p>822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CRISTOFOLINI ELIGIO S.N.C.</text:p>
          </table:table-cell>
          <table:table-cell table:style-name="ce10" office:value-type="float" office:value="11881.18" calcext:value-type="float">
            <text:p>11.881,1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823" calcext:value-type="float">
            <text:p>823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SINERGO TRENTO SRL</text:p>
          </table:table-cell>
          <table:table-cell table:style-name="ce10" office:value-type="float" office:value="152.5" calcext:value-type="float">
            <text:p>152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Prestazioni professionali e specialistiche</text:p>
          </table:table-cell>
          <table:table-cell table:number-columns-repeated="16377"/>
        </table:table-row>
        <table:table-row table:style-name="ro5">
          <table:table-cell table:style-name="ce2" office:value-type="float" office:value="824" calcext:value-type="float">
            <text:p>824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CERBA HEALTHCARE CORPORATE SERVICELAB S.R.L.</text:p>
          </table:table-cell>
          <table:table-cell table:style-name="ce10" office:value-type="float" office:value="677.47" calcext:value-type="float">
            <text:p>677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sanitari</text:p>
          </table:table-cell>
          <table:table-cell table:number-columns-repeated="16377"/>
        </table:table-row>
        <table:table-row table:style-name="ro5">
          <table:table-cell table:style-name="ce2" office:value-type="float" office:value="826" calcext:value-type="float">
            <text:p>826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658.8" calcext:value-type="float">
            <text:p>658,8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846" calcext:value-type="float">
            <text:p>846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3981.25" calcext:value-type="float">
            <text:p>3.981,25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847" calcext:value-type="float">
            <text:p>847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289.12" calcext:value-type="float">
            <text:p>289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6">
          <table:table-cell table:style-name="ce2" office:value-type="float" office:value="848" calcext:value-type="float">
            <text:p>848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ASSOCIAZIONE SPORTIVA DILETTANTISTICA MORI S.STEFANO</text:p>
          </table:table-cell>
          <table:table-cell table:style-name="ce10" office:value-type="float" office:value="20084.48" calcext:value-type="float">
            <text:p>20.084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6">
          <table:table-cell table:style-name="ce2" office:value-type="float" office:value="849" calcext:value-type="float">
            <text:p>849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ASSOCIAZIONE SPORTIVA DILETTANTISTICA MORI S.STEFANO</text:p>
          </table:table-cell>
          <table:table-cell table:style-name="ce10" office:value-type="float" office:value="4016.89" calcext:value-type="float">
            <text:p>4.016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3"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NOVA AGENZIA srl</text:p>
          </table:table-cell>
          <table:table-cell table:style-name="ce10" office:value-type="float" office:value="11832.43" calcext:value-type="float">
            <text:p>11.832,43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851" calcext:value-type="float">
            <text:p>851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ALSCO ITALIA S.R.L.</text:p>
          </table:table-cell>
          <table:table-cell table:style-name="ce10" office:value-type="float" office:value="385.52" calcext:value-type="float">
            <text:p>385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5">
          <table:table-cell table:style-name="ce2" office:value-type="float" office:value="852" calcext:value-type="float">
            <text:p>852</text:p>
          </table:table-cell>
          <table:table-cell table:style-name="ce5" office:value-type="date" office:date-value="2025-02-19" calcext:value-type="date">
            <text:p>19/02/2025</text:p>
          </table:table-cell>
          <table:table-cell table:style-name="ce8" office:value-type="string" calcext:value-type="string">
            <text:p>PULIRAPID S.N.C.</text:p>
          </table:table-cell>
          <table:table-cell table:style-name="ce10" office:value-type="float" office:value="10370" calcext:value-type="float">
            <text:p>10.37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853" calcext:value-type="float">
            <text:p>853</text:p>
          </table:table-cell>
          <table:table-cell table:style-name="ce5" office:value-type="date" office:date-value="2025-02-20" calcext:value-type="date">
            <text:p>20/02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1861.96" calcext:value-type="float">
            <text:p>1.861,96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854" calcext:value-type="float">
            <text:p>854</text:p>
          </table:table-cell>
          <table:table-cell table:style-name="ce5" office:value-type="date" office:date-value="2025-02-20" calcext:value-type="date">
            <text:p>20/02/2025</text:p>
          </table:table-cell>
          <table:table-cell table:style-name="ce8" office:value-type="string" calcext:value-type="string">
            <text:p>TAMANINI MORENO SRL</text:p>
          </table:table-cell>
          <table:table-cell table:style-name="ce10" office:value-type="float" office:value="4848.49" calcext:value-type="float">
            <text:p>4.848,49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856" calcext:value-type="float">
            <text:p>856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554.4" calcext:value-type="float">
            <text:p>554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857" calcext:value-type="float">
            <text:p>857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470.45" calcext:value-type="float">
            <text:p>470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858" calcext:value-type="float">
            <text:p>858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770.57" calcext:value-type="float">
            <text:p>770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859" calcext:value-type="float">
            <text:p>859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439.99" calcext:value-type="float">
            <text:p>439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860" calcext:value-type="float">
            <text:p>860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574.92" calcext:value-type="float">
            <text:p>574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861" calcext:value-type="float">
            <text:p>861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966.88" calcext:value-type="float">
            <text:p>966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BELLINI F.LLI SNC DI MARCO &amp; DIEGO BELLINI</text:p>
          </table:table-cell>
          <table:table-cell table:style-name="ce10" office:value-type="float" office:value="42115.77" calcext:value-type="float">
            <text:p>42.115,7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Terreni</text:p>
          </table:table-cell>
          <table:table-cell table:number-columns-repeated="16377"/>
        </table:table-row>
        <table:table-row table:style-name="ro3">
          <table:table-cell table:style-name="ce2" office:value-type="float" office:value="863" calcext:value-type="float">
            <text:p>863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SINPRO S.R.L.</text:p>
          </table:table-cell>
          <table:table-cell table:style-name="ce10" office:value-type="float" office:value="7080.11" calcext:value-type="float">
            <text:p>7.080,11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Terreni</text:p>
          </table:table-cell>
          <table:table-cell table:number-columns-repeated="16377"/>
        </table:table-row>
        <table:table-row table:style-name="ro3">
          <table:table-cell table:style-name="ce2" office:value-type="float" office:value="864" calcext:value-type="float">
            <text:p>864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PANIFICIO S.GIACOMO S.R.L.</text:p>
          </table:table-cell>
          <table:table-cell table:style-name="ce10" office:value-type="float" office:value="211.48" calcext:value-type="float">
            <text:p>211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865" calcext:value-type="float">
            <text:p>865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PANIFICIO S.GIACOMO S.R.L.</text:p>
          </table:table-cell>
          <table:table-cell table:style-name="ce10" office:value-type="float" office:value="232.06" calcext:value-type="float">
            <text:p>232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BONORA ORTOFRUTTA SRL</text:p>
          </table:table-cell>
          <table:table-cell table:style-name="ce10" office:value-type="float" office:value="766.78" calcext:value-type="float">
            <text:p>766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867" calcext:value-type="float">
            <text:p>867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BONORA ORTOFRUTTA SRL</text:p>
          </table:table-cell>
          <table:table-cell table:style-name="ce10" office:value-type="float" office:value="969.72" calcext:value-type="float">
            <text:p>969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868" calcext:value-type="float">
            <text:p>868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BOSO SNC DI BOSO FRANCESCO &amp; C.</text:p>
          </table:table-cell>
          <table:table-cell table:style-name="ce10" office:value-type="float" office:value="278.69" calcext:value-type="float">
            <text:p>278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869" calcext:value-type="float">
            <text:p>869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BOSO SNC DI BOSO FRANCESCO &amp; C.</text:p>
          </table:table-cell>
          <table:table-cell table:style-name="ce10" office:value-type="float" office:value="386.23" calcext:value-type="float">
            <text:p>386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881" calcext:value-type="float">
            <text:p>881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2540.02" calcext:value-type="float">
            <text:p>2.540,0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882" calcext:value-type="float">
            <text:p>882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749.57" calcext:value-type="float">
            <text:p>749,5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883" calcext:value-type="float">
            <text:p>883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1499.14" calcext:value-type="float">
            <text:p>1.499,1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884" calcext:value-type="float">
            <text:p>884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749.57" calcext:value-type="float">
            <text:p>749,5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885" calcext:value-type="float">
            <text:p>885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1499.14" calcext:value-type="float">
            <text:p>1.499,1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886" calcext:value-type="float">
            <text:p>886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749.57" calcext:value-type="float">
            <text:p>749,5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887" calcext:value-type="float">
            <text:p>887</text:p>
          </table:table-cell>
          <table:table-cell table:style-name="ce5" office:value-type="date" office:date-value="2025-02-21" calcext:value-type="date">
            <text:p>21/02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749.57" calcext:value-type="float">
            <text:p>749,57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947" calcext:value-type="float">
            <text:p>947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BORZ S.R.L.</text:p>
          </table:table-cell>
          <table:table-cell table:style-name="ce10" office:value-type="float" office:value="298.78" calcext:value-type="float">
            <text:p>298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948" calcext:value-type="float">
            <text:p>948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PASSERINI VALENTINO</text:p>
          </table:table-cell>
          <table:table-cell table:style-name="ce10" office:value-type="float" office:value="3521.6" calcext:value-type="float">
            <text:p>3.521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949" calcext:value-type="float">
            <text:p>949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GEROLA FEDERICO</text:p>
          </table:table-cell>
          <table:table-cell table:style-name="ce10" office:value-type="float" office:value="1696.57" calcext:value-type="float">
            <text:p>1.696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950" calcext:value-type="float">
            <text:p>950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PULIRAPID S.N.C.</text:p>
          </table:table-cell>
          <table:table-cell table:style-name="ce10" office:value-type="float" office:value="29236.12" calcext:value-type="float">
            <text:p>29.236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951" calcext:value-type="float">
            <text:p>951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SARTORI SCAVI SRL</text:p>
          </table:table-cell>
          <table:table-cell table:style-name="ce10" office:value-type="float" office:value="3973.48" calcext:value-type="float">
            <text:p>3.973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952" calcext:value-type="float">
            <text:p>952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1.66" calcext:value-type="float">
            <text:p>141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53" calcext:value-type="float">
            <text:p>953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2.66" calcext:value-type="float">
            <text:p>12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54" calcext:value-type="float">
            <text:p>954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974.39" calcext:value-type="float">
            <text:p>1.974,3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55" calcext:value-type="float">
            <text:p>955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73.2" calcext:value-type="float">
            <text:p>73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56" calcext:value-type="float">
            <text:p>956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74.47" calcext:value-type="float">
            <text:p>74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57" calcext:value-type="float">
            <text:p>957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74.47" calcext:value-type="float">
            <text:p>74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58" calcext:value-type="float">
            <text:p>958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73.2" calcext:value-type="float">
            <text:p>73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59" calcext:value-type="float">
            <text:p>959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0.99" calcext:value-type="float">
            <text:p>0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60" calcext:value-type="float">
            <text:p>960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98.87" calcext:value-type="float">
            <text:p>98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62" calcext:value-type="float">
            <text:p>962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97.6" calcext:value-type="float">
            <text:p>97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63" calcext:value-type="float">
            <text:p>963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0.99" calcext:value-type="float">
            <text:p>0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64" calcext:value-type="float">
            <text:p>964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65" calcext:value-type="float">
            <text:p>965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0.99" calcext:value-type="float">
            <text:p>0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66" calcext:value-type="float">
            <text:p>966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.11" calcext:value-type="float">
            <text:p>61,1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67" calcext:value-type="float">
            <text:p>967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85.97" calcext:value-type="float">
            <text:p>85,9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68" calcext:value-type="float">
            <text:p>968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69" calcext:value-type="float">
            <text:p>969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0.99" calcext:value-type="float">
            <text:p>0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70" calcext:value-type="float">
            <text:p>970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.01" calcext:value-type="float">
            <text:p>61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71" calcext:value-type="float">
            <text:p>971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72" calcext:value-type="float">
            <text:p>972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74.62" calcext:value-type="float">
            <text:p>74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73" calcext:value-type="float">
            <text:p>973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73.2" calcext:value-type="float">
            <text:p>73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61" calcext:value-type="float">
            <text:p>6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975" calcext:value-type="float">
            <text:p>975</text:p>
          </table:table-cell>
          <table:table-cell table:style-name="ce5" office:value-type="date" office:date-value="2025-02-24" calcext:value-type="date">
            <text:p>24/02/2025</text:p>
          </table:table-cell>
          <table:table-cell table:style-name="ce8" office:value-type="string" calcext:value-type="string">
            <text:p>TIM - TELECOM ITALIA SPA</text:p>
          </table:table-cell>
          <table:table-cell table:style-name="ce10" office:value-type="float" office:value="90.08" calcext:value-type="float">
            <text:p>90,0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5">
          <table:table-cell table:style-name="ce2" office:value-type="float" office:value="976" calcext:value-type="float">
            <text:p>976</text:p>
          </table:table-cell>
          <table:table-cell table:style-name="ce5" office:value-type="date" office:date-value="2025-02-25" calcext:value-type="date">
            <text:p>25/02/2025</text:p>
          </table:table-cell>
          <table:table-cell table:style-name="ce8" office:value-type="string" calcext:value-type="string">
            <text:p>I.C.A. – Imposte Comunali Affini – S.p.A.</text:p>
          </table:table-cell>
          <table:table-cell table:style-name="ce10" office:value-type="float" office:value="12718.5" calcext:value-type="float">
            <text:p>12.718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3">
          <table:table-cell table:style-name="ce2" office:value-type="float" office:value="978" calcext:value-type="float">
            <text:p>978</text:p>
          </table:table-cell>
          <table:table-cell table:style-name="ce5" office:value-type="date" office:date-value="2025-02-25" calcext:value-type="date">
            <text:p>25/02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1061.33" calcext:value-type="float">
            <text:p>1.061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5">
          <table:table-cell table:style-name="ce2" office:value-type="float" office:value="979" calcext:value-type="float">
            <text:p>979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PARROCCHIA S.STEFANO DI MORI</text:p>
          </table:table-cell>
          <table:table-cell table:style-name="ce10" office:value-type="float" office:value="560" calcext:value-type="float">
            <text:p>56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table:style-name="ce2" office:value-type="float" office:value="980" calcext:value-type="float">
            <text:p>980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PASSERINI VALENTINO</text:p>
          </table:table-cell>
          <table:table-cell table:style-name="ce10" office:value-type="float" office:value="6382.53" calcext:value-type="float">
            <text:p>6.382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3">
          <table:table-cell table:style-name="ce2" office:value-type="float" office:value="981" calcext:value-type="float">
            <text:p>981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LETTIERI ALESSANDRO</text:p>
          </table:table-cell>
          <table:table-cell table:style-name="ce10" office:value-type="float" office:value="1268.8" calcext:value-type="float">
            <text:p>1.268,8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6">
          <table:table-cell table:style-name="ce2" office:value-type="float" office:value="982" calcext:value-type="float">
            <text:p>982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DIVERSI RETRIBUZIONI COMUNE MORI</text:p>
          </table:table-cell>
          <table:table-cell table:style-name="ce10" office:value-type="float" office:value="12847.5" calcext:value-type="float">
            <text:p>12.847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Organi e incarichi istituzionali dell'amministrazione</text:p>
          </table:table-cell>
          <table:table-cell table:number-columns-repeated="16377"/>
        </table:table-row>
        <table:table-row table:style-name="ro5">
          <table:table-cell table:style-name="ce2" office:value-type="float" office:value="1035" calcext:value-type="float">
            <text:p>1035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ISTITUTO COMPRENSIVO DI MORI</text:p>
          </table:table-cell>
          <table:table-cell table:style-name="ce10" office:value-type="float" office:value="4482.53" calcext:value-type="float">
            <text:p>4.482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table:style-name="ce2" office:value-type="float" office:value="1036" calcext:value-type="float">
            <text:p>1036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ISTITUTO COMPRENSIVO DI MORI</text:p>
          </table:table-cell>
          <table:table-cell table:style-name="ce10" office:value-type="float" office:value="4482.53" calcext:value-type="float">
            <text:p>4.482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table:style-name="ce2" office:value-type="float" office:value="1037" calcext:value-type="float">
            <text:p>1037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Terreni</text:p>
          </table:table-cell>
          <table:table-cell table:number-columns-repeated="16377"/>
        </table:table-row>
        <table:table-row table:style-name="ro5">
          <table:table-cell table:style-name="ce2" office:value-type="float" office:value="1038" calcext:value-type="float">
            <text:p>1038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1039" calcext:value-type="float">
            <text:p>1039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table:style-name="ce2" office:value-type="float" office:value="1040" calcext:value-type="float">
            <text:p>1040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table:style-name="ce2" office:value-type="float" office:value="1041" calcext:value-type="float">
            <text:p>1041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table:style-name="ce2" office:value-type="float" office:value="1042" calcext:value-type="float">
            <text:p>1042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table:style-name="ce2" office:value-type="float" office:value="1043" calcext:value-type="float">
            <text:p>1043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250" calcext:value-type="float">
            <text:p>25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Terreni</text:p>
          </table:table-cell>
          <table:table-cell table:number-columns-repeated="16377"/>
        </table:table-row>
        <table:table-row table:style-name="ro5">
          <table:table-cell table:style-name="ce2" office:value-type="float" office:value="1044" calcext:value-type="float">
            <text:p>1044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105" calcext:value-type="float">
            <text:p>105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1045" calcext:value-type="float">
            <text:p>1045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table:style-name="ce2" office:value-type="float" office:value="1046" calcext:value-type="float">
            <text:p>1046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table:style-name="ce2" office:value-type="float" office:value="1047" calcext:value-type="float">
            <text:p>1047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Hardware</text:p>
          </table:table-cell>
          <table:table-cell table:number-columns-repeated="16377"/>
        </table:table-row>
        <table:table-row table:style-name="ro5">
          <table:table-cell table:style-name="ce2" office:value-type="float" office:value="1048" calcext:value-type="float">
            <text:p>1048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1049" calcext:value-type="float">
            <text:p>1049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Mobili e arredi</text:p>
          </table:table-cell>
          <table:table-cell table:number-columns-repeated="16377"/>
        </table:table-row>
        <table:table-row table:style-name="ro5">
          <table:table-cell table:style-name="ce2" office:value-type="float" office:value="1050" calcext:value-type="float">
            <text:p>1050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Attrezzature</text:p>
          </table:table-cell>
          <table:table-cell table:number-columns-repeated="16377"/>
        </table:table-row>
        <table:table-row table:style-name="ro5">
          <table:table-cell table:style-name="ce2" office:value-type="float" office:value="1051" calcext:value-type="float">
            <text:p>1051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AUTORITÀ NAZIONALE ANTICORRUZIONE</text:p>
          </table:table-cell>
          <table:table-cell table:style-name="ce10" office:value-type="float" office:value="250" calcext:value-type="float">
            <text:p>25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1061" calcext:value-type="float">
            <text:p>1061</text:p>
          </table:table-cell>
          <table:table-cell table:style-name="ce5" office:value-type="date" office:date-value="2025-02-26" calcext:value-type="date">
            <text:p>26/02/2025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10" office:value-type="float" office:value="44482.62" calcext:value-type="float">
            <text:p>44.482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table:style-name="ce2" office:value-type="float" office:value="1062" calcext:value-type="float">
            <text:p>1062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1610.4" calcext:value-type="float">
            <text:p>1.610,4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3">
          <table:table-cell table:style-name="ce2" office:value-type="float" office:value="1063" calcext:value-type="float">
            <text:p>1063</text:p>
          </table:table-cell>
          <table:table-cell table:style-name="ce5" office:value-type="date" office:date-value="2025-02-27" calcext:value-type="date">
            <text:p>27/02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869.99" calcext:value-type="float">
            <text:p>869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3">
          <table:table-cell table:style-name="ce2" office:value-type="float" office:value="1064" calcext:value-type="float">
            <text:p>1064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6098.78" calcext:value-type="float">
            <text:p>6.098,7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1065" calcext:value-type="float">
            <text:p>1065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LOEFF SYSTEM GMBH SRL</text:p>
          </table:table-cell>
          <table:table-cell table:style-name="ce10" office:value-type="float" office:value="324" calcext:value-type="float">
            <text:p>32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1066" calcext:value-type="float">
            <text:p>1066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94.7" calcext:value-type="float">
            <text:p>394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534.26" calcext:value-type="float">
            <text:p>1.534,2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68" calcext:value-type="float">
            <text:p>1068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0.66" calcext:value-type="float">
            <text:p>10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69" calcext:value-type="float">
            <text:p>1069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0.23" calcext:value-type="float">
            <text:p>20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70" calcext:value-type="float">
            <text:p>1070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16.53" calcext:value-type="float">
            <text:p>216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71" calcext:value-type="float">
            <text:p>1071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57.56" calcext:value-type="float">
            <text:p>57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72" calcext:value-type="float">
            <text:p>1072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8.16" calcext:value-type="float">
            <text:p>18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73" calcext:value-type="float">
            <text:p>1073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8.32" calcext:value-type="float">
            <text:p>38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74" calcext:value-type="float">
            <text:p>1074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6.1" calcext:value-type="float">
            <text:p>16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75" calcext:value-type="float">
            <text:p>1075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8.16" calcext:value-type="float">
            <text:p>18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76" calcext:value-type="float">
            <text:p>1076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3.43" calcext:value-type="float">
            <text:p>33,4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77" calcext:value-type="float">
            <text:p>1077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41.61" calcext:value-type="float">
            <text:p>41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78" calcext:value-type="float">
            <text:p>1078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8.32" calcext:value-type="float">
            <text:p>38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79" calcext:value-type="float">
            <text:p>1079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44.6" calcext:value-type="float">
            <text:p>244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80" calcext:value-type="float">
            <text:p>1080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9.23" calcext:value-type="float">
            <text:p>9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81" calcext:value-type="float">
            <text:p>1081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8.38" calcext:value-type="float">
            <text:p>18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82" calcext:value-type="float">
            <text:p>1082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16.72" calcext:value-type="float">
            <text:p>116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83" calcext:value-type="float">
            <text:p>1083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87.27" calcext:value-type="float">
            <text:p>87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84" calcext:value-type="float">
            <text:p>1084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609.16" calcext:value-type="float">
            <text:p>609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85" calcext:value-type="float">
            <text:p>1085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49.14" calcext:value-type="float">
            <text:p>349,1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86" calcext:value-type="float">
            <text:p>1086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9.78" calcext:value-type="float">
            <text:p>29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87" calcext:value-type="float">
            <text:p>1087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88" calcext:value-type="float">
            <text:p>1088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780.7" calcext:value-type="float">
            <text:p>780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89" calcext:value-type="float">
            <text:p>1089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7.81" calcext:value-type="float">
            <text:p>17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90" calcext:value-type="float">
            <text:p>1090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96.34" calcext:value-type="float">
            <text:p>196,3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91" calcext:value-type="float">
            <text:p>1091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9.5" calcext:value-type="float">
            <text:p>19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92" calcext:value-type="float">
            <text:p>1092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79.59" calcext:value-type="float">
            <text:p>279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93" calcext:value-type="float">
            <text:p>1093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94" calcext:value-type="float">
            <text:p>1094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6.1" calcext:value-type="float">
            <text:p>16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95" calcext:value-type="float">
            <text:p>1095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96" calcext:value-type="float">
            <text:p>1096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56" calcext:value-type="float">
            <text:p>14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97" calcext:value-type="float">
            <text:p>1097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98" calcext:value-type="float">
            <text:p>1098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29.1" calcext:value-type="float">
            <text:p>229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099" calcext:value-type="float">
            <text:p>1099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670.81" calcext:value-type="float">
            <text:p>670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00" calcext:value-type="float">
            <text:p>1100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421.1" calcext:value-type="float">
            <text:p>421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01" calcext:value-type="float">
            <text:p>1101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02" calcext:value-type="float">
            <text:p>1102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03" calcext:value-type="float">
            <text:p>1103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04" calcext:value-type="float">
            <text:p>1104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05" calcext:value-type="float">
            <text:p>1105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1.74" calcext:value-type="float">
            <text:p>21,7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06" calcext:value-type="float">
            <text:p>1106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8.96" calcext:value-type="float">
            <text:p>18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07" calcext:value-type="float">
            <text:p>1107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5.81" calcext:value-type="float">
            <text:p>5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08" calcext:value-type="float">
            <text:p>1108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6.2" calcext:value-type="float">
            <text:p>16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09" calcext:value-type="float">
            <text:p>1109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56" calcext:value-type="float">
            <text:p>14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10" calcext:value-type="float">
            <text:p>1110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8.05" calcext:value-type="float">
            <text:p>28,0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11" calcext:value-type="float">
            <text:p>1111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12" calcext:value-type="float">
            <text:p>1112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13" calcext:value-type="float">
            <text:p>1113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14" calcext:value-type="float">
            <text:p>1114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5.13" calcext:value-type="float">
            <text:p>15,1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15" calcext:value-type="float">
            <text:p>1115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16" calcext:value-type="float">
            <text:p>1116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4.04" calcext:value-type="float">
            <text:p>4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17" calcext:value-type="float">
            <text:p>1117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35" calcext:value-type="float">
            <text:p>3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18" calcext:value-type="float">
            <text:p>1118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22.57" calcext:value-type="float">
            <text:p>22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19" calcext:value-type="float">
            <text:p>1119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6.75" calcext:value-type="float">
            <text:p>16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20" calcext:value-type="float">
            <text:p>1120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67" calcext:value-type="float">
            <text:p>14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21" calcext:value-type="float">
            <text:p>1121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6.75" calcext:value-type="float">
            <text:p>16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22" calcext:value-type="float">
            <text:p>1122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67" calcext:value-type="float">
            <text:p>14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23" calcext:value-type="float">
            <text:p>1123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67" calcext:value-type="float">
            <text:p>14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24" calcext:value-type="float">
            <text:p>1124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5.15" calcext:value-type="float">
            <text:p>15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25" calcext:value-type="float">
            <text:p>1125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6.23" calcext:value-type="float">
            <text:p>16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26" calcext:value-type="float">
            <text:p>1126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80.66" calcext:value-type="float">
            <text:p>80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27" calcext:value-type="float">
            <text:p>1127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4.03" calcext:value-type="float">
            <text:p>14,0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28" calcext:value-type="float">
            <text:p>1128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15.13" calcext:value-type="float">
            <text:p>15,1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29" calcext:value-type="float">
            <text:p>1129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NOVARETI SPA</text:p>
          </table:table-cell>
          <table:table-cell table:style-name="ce10" office:value-type="float" office:value="48.59" calcext:value-type="float">
            <text:p>48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30" calcext:value-type="float">
            <text:p>1130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IES INGEGNERIA E SICUREZZA DEGASPERI SRL</text:p>
          </table:table-cell>
          <table:table-cell table:style-name="ce10" office:value-type="float" office:value="297.68" calcext:value-type="float">
            <text:p>297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31" calcext:value-type="float">
            <text:p>1131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IES INGEGNERIA E SICUREZZA DEGASPERI SRL</text:p>
          </table:table-cell>
          <table:table-cell table:style-name="ce10" office:value-type="float" office:value="595.36" calcext:value-type="float">
            <text:p>595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32" calcext:value-type="float">
            <text:p>1132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IES INGEGNERIA E SICUREZZA DEGASPERI SRL</text:p>
          </table:table-cell>
          <table:table-cell table:style-name="ce10" office:value-type="float" office:value="148.84" calcext:value-type="float">
            <text:p>148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33" calcext:value-type="float">
            <text:p>1133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IES INGEGNERIA E SICUREZZA DEGASPERI SRL</text:p>
          </table:table-cell>
          <table:table-cell table:style-name="ce10" office:value-type="float" office:value="297.68" calcext:value-type="float">
            <text:p>297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34" calcext:value-type="float">
            <text:p>1134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IES INGEGNERIA E SICUREZZA DEGASPERI SRL</text:p>
          </table:table-cell>
          <table:table-cell table:style-name="ce10" office:value-type="float" office:value="148.84" calcext:value-type="float">
            <text:p>148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35" calcext:value-type="float">
            <text:p>1135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IES INGEGNERIA E SICUREZZA DEGASPERI SRL</text:p>
          </table:table-cell>
          <table:table-cell table:style-name="ce10" office:value-type="float" office:value="148.84" calcext:value-type="float">
            <text:p>148,8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36" calcext:value-type="float">
            <text:p>1136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IES INGEGNERIA E SICUREZZA DEGASPERI SRL</text:p>
          </table:table-cell>
          <table:table-cell table:style-name="ce10" office:value-type="float" office:value="297.68" calcext:value-type="float">
            <text:p>297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37" calcext:value-type="float">
            <text:p>1137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8" office:value-type="string" calcext:value-type="string">
            <text:p>IES INGEGNERIA E SICUREZZA DEGASPERI SRL</text:p>
          </table:table-cell>
          <table:table-cell table:style-name="ce10" office:value-type="float" office:value="297.68" calcext:value-type="float">
            <text:p>297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38" calcext:value-type="float">
            <text:p>1138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3.52" calcext:value-type="float">
            <text:p>3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3">
          <table:table-cell table:style-name="ce2" office:value-type="float" office:value="1139" calcext:value-type="float">
            <text:p>1139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3.36" calcext:value-type="float">
            <text:p>3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3">
          <table:table-cell table:style-name="ce2" office:value-type="float" office:value="1140" calcext:value-type="float">
            <text:p>1140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5.67" calcext:value-type="float">
            <text:p>5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3">
          <table:table-cell table:style-name="ce2" office:value-type="float" office:value="1141" calcext:value-type="float">
            <text:p>1141</text:p>
          </table:table-cell>
          <table:table-cell table:style-name="ce5" office:value-type="date" office:date-value="2025-03-06" calcext:value-type="date">
            <text:p>06/03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0.45" calcext:value-type="float">
            <text:p>0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3">
          <table:table-cell table:style-name="ce2" office:value-type="float" office:value="1143" calcext:value-type="float">
            <text:p>1143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TASIN TECNOSTRADE SRL</text:p>
          </table:table-cell>
          <table:table-cell table:style-name="ce10" office:value-type="float" office:value="48861.6" calcext:value-type="float">
            <text:p>48.861,6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1144" calcext:value-type="float">
            <text:p>1144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TASIN TECNOSTRADE SRL</text:p>
          </table:table-cell>
          <table:table-cell table:style-name="ce10" office:value-type="float" office:value="56974.29" calcext:value-type="float">
            <text:p>56.974,29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1145" calcext:value-type="float">
            <text:p>1145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TASIN TECNOSTRADE SRL</text:p>
          </table:table-cell>
          <table:table-cell table:style-name="ce10" office:value-type="float" office:value="5750.3" calcext:value-type="float">
            <text:p>5.750,3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1146" calcext:value-type="float">
            <text:p>1146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OPERAPRIMA SC.MUSICALE QUATTRO VICARIATI SOC.COOP.</text:p>
          </table:table-cell>
          <table:table-cell table:style-name="ce10" office:value-type="float" office:value="5000" calcext:value-type="float">
            <text:p>5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number-columns-repeated="16377"/>
        </table:table-row>
        <table:table-row table:style-name="ro6">
          <table:table-cell table:style-name="ce2" office:value-type="float" office:value="1147" calcext:value-type="float">
            <text:p>1147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AZIENDA PUBBLICA PER I SERVIZI ALLA PERSONA CESARE BENEDETTI</text:p>
          </table:table-cell>
          <table:table-cell table:style-name="ce10" office:value-type="float" office:value="1113.61" calcext:value-type="float">
            <text:p>1.113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3">
          <table:table-cell table:style-name="ce2" office:value-type="float" office:value="1148" calcext:value-type="float">
            <text:p>1148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OMUNE DI DRENA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3">
          <table:table-cell table:style-name="ce2" office:value-type="float" office:value="1149" calcext:value-type="float">
            <text:p>1149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PAGOPA S.P.A.</text:p>
          </table:table-cell>
          <table:table-cell table:style-name="ce10" office:value-type="float" office:value="91.77" calcext:value-type="float">
            <text:p>91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5">
          <table:table-cell table:style-name="ce2" office:value-type="float" office:value="1150" calcext:value-type="float">
            <text:p>1150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910.81" calcext:value-type="float">
            <text:p>910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51" calcext:value-type="float">
            <text:p>1151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1115.7" calcext:value-type="float">
            <text:p>1.115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52" calcext:value-type="float">
            <text:p>1152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340.25" calcext:value-type="float">
            <text:p>340,2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53" calcext:value-type="float">
            <text:p>1153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814.59" calcext:value-type="float">
            <text:p>814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54" calcext:value-type="float">
            <text:p>1154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2131.32" calcext:value-type="float">
            <text:p>2.131,3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55" calcext:value-type="float">
            <text:p>1155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1895.61" calcext:value-type="float">
            <text:p>1.895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56" calcext:value-type="float">
            <text:p>1156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458.29" calcext:value-type="float">
            <text:p>458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57" calcext:value-type="float">
            <text:p>1157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196.49" calcext:value-type="float">
            <text:p>196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58" calcext:value-type="float">
            <text:p>1158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999.65" calcext:value-type="float">
            <text:p>999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59" calcext:value-type="float">
            <text:p>1159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301.54" calcext:value-type="float">
            <text:p>301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160" calcext:value-type="float">
            <text:p>1160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481.95" calcext:value-type="float">
            <text:p>481,9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61" calcext:value-type="float">
            <text:p>1161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PAGOPA S.P.A.</text:p>
          </table:table-cell>
          <table:table-cell table:style-name="ce10" office:value-type="float" office:value="92.81" calcext:value-type="float">
            <text:p>92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3">
          <table:table-cell table:style-name="ce2" office:value-type="float" office:value="1162" calcext:value-type="float">
            <text:p>1162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TASIN TECNOSTRADE SRL</text:p>
          </table:table-cell>
          <table:table-cell table:style-name="ce10" office:value-type="float" office:value="15018" calcext:value-type="float">
            <text:p>15.018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1163" calcext:value-type="float">
            <text:p>1163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120.23" calcext:value-type="float">
            <text:p>120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5">
          <table:table-cell table:style-name="ce2" office:value-type="float" office:value="1165" calcext:value-type="float">
            <text:p>1165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HIZZOLA ARMANDO INERTI-SCAVI SRL</text:p>
          </table:table-cell>
          <table:table-cell table:style-name="ce10" office:value-type="float" office:value="6100" calcext:value-type="float">
            <text:p>6.100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7">
          <table:table-cell table:style-name="ce2" office:value-type="float" office:value="1166" calcext:value-type="float">
            <text:p>1166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CONSORZIO LAVORO AMBIENTE SOC.COOP.</text:p>
          </table:table-cell>
          <table:table-cell table:style-name="ce10" office:value-type="float" office:value="3633.16" calcext:value-type="float">
            <text:p>3.633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Lavoro flessibile, quota LSU e acquisto di servizi da agenzie di lavoro interinale</text:p>
          </table:table-cell>
          <table:table-cell table:number-columns-repeated="16377"/>
        </table:table-row>
        <table:table-row table:style-name="ro3">
          <table:table-cell table:style-name="ce2" office:value-type="float" office:value="1167" calcext:value-type="float">
            <text:p>1167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POSTE ITALIANE SPA</text:p>
          </table:table-cell>
          <table:table-cell table:style-name="ce10" office:value-type="float" office:value="89.81" calcext:value-type="float">
            <text:p>89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3">
          <table:table-cell table:style-name="ce2" office:value-type="float" office:value="1168" calcext:value-type="float">
            <text:p>1168</text:p>
          </table:table-cell>
          <table:table-cell table:style-name="ce5" office:value-type="date" office:date-value="2025-03-07" calcext:value-type="date">
            <text:p>07/03/2025</text:p>
          </table:table-cell>
          <table:table-cell table:style-name="ce8" office:value-type="string" calcext:value-type="string">
            <text:p>POSTE ITALIANE SPA</text:p>
          </table:table-cell>
          <table:table-cell table:style-name="ce10" office:value-type="float" office:value="12.41" calcext:value-type="float">
            <text:p>12,4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3">
          <table:table-cell table:style-name="ce2" office:value-type="float" office:value="1169" calcext:value-type="float">
            <text:p>1169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OCCOFFER ADAMO</text:p>
          </table:table-cell>
          <table:table-cell table:style-name="ce10" office:value-type="float" office:value="14403.44" calcext:value-type="float">
            <text:p>14.403,4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1171" calcext:value-type="float">
            <text:p>1171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36.62" calcext:value-type="float">
            <text:p>436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72" calcext:value-type="float">
            <text:p>1172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8.7" calcext:value-type="float">
            <text:p>18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73" calcext:value-type="float">
            <text:p>1173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8.48" calcext:value-type="float">
            <text:p>48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74" calcext:value-type="float">
            <text:p>1174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9.22" calcext:value-type="float">
            <text:p>19,2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75" calcext:value-type="float">
            <text:p>1175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2.86" calcext:value-type="float">
            <text:p>12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76" calcext:value-type="float">
            <text:p>1176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73.71" calcext:value-type="float">
            <text:p>73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77" calcext:value-type="float">
            <text:p>1177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2.65" calcext:value-type="float">
            <text:p>12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78" calcext:value-type="float">
            <text:p>1178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2.83" calcext:value-type="float">
            <text:p>12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79" calcext:value-type="float">
            <text:p>1179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.2" calcext:value-type="float">
            <text:p>20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80" calcext:value-type="float">
            <text:p>1180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63.56" calcext:value-type="float">
            <text:p>163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81" calcext:value-type="float">
            <text:p>1181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16.18" calcext:value-type="float">
            <text:p>316,1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82" calcext:value-type="float">
            <text:p>1182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5.21" calcext:value-type="float">
            <text:p>205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83" calcext:value-type="float">
            <text:p>1183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2.87" calcext:value-type="float">
            <text:p>112,8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84" calcext:value-type="float">
            <text:p>1184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9.67" calcext:value-type="float">
            <text:p>39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85" calcext:value-type="float">
            <text:p>1185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1.11" calcext:value-type="float">
            <text:p>31,1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86" calcext:value-type="float">
            <text:p>1186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1.68" calcext:value-type="float">
            <text:p>41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87" calcext:value-type="float">
            <text:p>1187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6.24" calcext:value-type="float">
            <text:p>46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88" calcext:value-type="float">
            <text:p>1188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3.67" calcext:value-type="float">
            <text:p>13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89" calcext:value-type="float">
            <text:p>1189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98.76" calcext:value-type="float">
            <text:p>98,7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90" calcext:value-type="float">
            <text:p>1190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2.65" calcext:value-type="float">
            <text:p>32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91" calcext:value-type="float">
            <text:p>1191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47.02" calcext:value-type="float">
            <text:p>1.147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92" calcext:value-type="float">
            <text:p>1192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4.38" calcext:value-type="float">
            <text:p>104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93" calcext:value-type="float">
            <text:p>1193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2.83" calcext:value-type="float">
            <text:p>12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94" calcext:value-type="float">
            <text:p>1194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5.19" calcext:value-type="float">
            <text:p>45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95" calcext:value-type="float">
            <text:p>1195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76.9" calcext:value-type="float">
            <text:p>76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96" calcext:value-type="float">
            <text:p>1196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6.47" calcext:value-type="float">
            <text:p>36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97" calcext:value-type="float">
            <text:p>1197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0.04" calcext:value-type="float">
            <text:p>0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98" calcext:value-type="float">
            <text:p>1198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0.23" calcext:value-type="float">
            <text:p>110,2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199" calcext:value-type="float">
            <text:p>1199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8.64" calcext:value-type="float">
            <text:p>208,6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00" calcext:value-type="float">
            <text:p>1200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11.09" calcext:value-type="float">
            <text:p>211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01" calcext:value-type="float">
            <text:p>1201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.88" calcext:value-type="float">
            <text:p>20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02" calcext:value-type="float">
            <text:p>1202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755.04" calcext:value-type="float">
            <text:p>1.755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03" calcext:value-type="float">
            <text:p>1203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69.5" calcext:value-type="float">
            <text:p>369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04" calcext:value-type="float">
            <text:p>1204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283.3" calcext:value-type="float">
            <text:p>1.283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05" calcext:value-type="float">
            <text:p>1205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452.72" calcext:value-type="float">
            <text:p>3.452,7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06" calcext:value-type="float">
            <text:p>1206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99.75" calcext:value-type="float">
            <text:p>499,7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07" calcext:value-type="float">
            <text:p>1207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2.82" calcext:value-type="float">
            <text:p>12,8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08" calcext:value-type="float">
            <text:p>1208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809.59" calcext:value-type="float">
            <text:p>3.809,5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09" calcext:value-type="float">
            <text:p>1209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.74" calcext:value-type="float">
            <text:p>14,7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10" calcext:value-type="float">
            <text:p>1210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83.78" calcext:value-type="float">
            <text:p>83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11" calcext:value-type="float">
            <text:p>1211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7.93" calcext:value-type="float">
            <text:p>147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12" calcext:value-type="float">
            <text:p>1212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76.71" calcext:value-type="float">
            <text:p>476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13" calcext:value-type="float">
            <text:p>1213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96.61" calcext:value-type="float">
            <text:p>96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14" calcext:value-type="float">
            <text:p>1214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5.86" calcext:value-type="float">
            <text:p>205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15" calcext:value-type="float">
            <text:p>1215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.09" calcext:value-type="float">
            <text:p>5,0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16" calcext:value-type="float">
            <text:p>1216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63.89" calcext:value-type="float">
            <text:p>63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17" calcext:value-type="float">
            <text:p>1217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6.98" calcext:value-type="float">
            <text:p>36,9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18" calcext:value-type="float">
            <text:p>1218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9.3" calcext:value-type="float">
            <text:p>39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19" calcext:value-type="float">
            <text:p>1219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2.83" calcext:value-type="float">
            <text:p>12,8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20" calcext:value-type="float">
            <text:p>1220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52.91" calcext:value-type="float">
            <text:p>152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21" calcext:value-type="float">
            <text:p>1221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62.55" calcext:value-type="float">
            <text:p>62,5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22" calcext:value-type="float">
            <text:p>1222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989.21" calcext:value-type="float">
            <text:p>2.989,2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23" calcext:value-type="float">
            <text:p>1223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94.28" calcext:value-type="float">
            <text:p>194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24" calcext:value-type="float">
            <text:p>1224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94.79" calcext:value-type="float">
            <text:p>94,7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25" calcext:value-type="float">
            <text:p>1225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85.81" calcext:value-type="float">
            <text:p>85,8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26" calcext:value-type="float">
            <text:p>1226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3.15" calcext:value-type="float">
            <text:p>13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27" calcext:value-type="float">
            <text:p>1227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.2" calcext:value-type="float">
            <text:p>20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28" calcext:value-type="float">
            <text:p>1228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1.19" calcext:value-type="float">
            <text:p>21,1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29" calcext:value-type="float">
            <text:p>1229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83.04" calcext:value-type="float">
            <text:p>83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30" calcext:value-type="float">
            <text:p>1230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27.5" calcext:value-type="float">
            <text:p>127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31" calcext:value-type="float">
            <text:p>1231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75.27" calcext:value-type="float">
            <text:p>75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32" calcext:value-type="float">
            <text:p>1232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9.65" calcext:value-type="float">
            <text:p>9,6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33" calcext:value-type="float">
            <text:p>1233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2.45" calcext:value-type="float">
            <text:p>42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34" calcext:value-type="float">
            <text:p>1234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9.01" calcext:value-type="float">
            <text:p>29,0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35" calcext:value-type="float">
            <text:p>1235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3.12" calcext:value-type="float">
            <text:p>13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36" calcext:value-type="float">
            <text:p>1236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2.36" calcext:value-type="float">
            <text:p>22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37" calcext:value-type="float">
            <text:p>1237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.34" calcext:value-type="float">
            <text:p>20,3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38" calcext:value-type="float">
            <text:p>1238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2.7" calcext:value-type="float">
            <text:p>32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39" calcext:value-type="float">
            <text:p>1239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019.53" calcext:value-type="float">
            <text:p>1.019,5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40" calcext:value-type="float">
            <text:p>1240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97.24" calcext:value-type="float">
            <text:p>97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41" calcext:value-type="float">
            <text:p>1241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1.45" calcext:value-type="float">
            <text:p>21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42" calcext:value-type="float">
            <text:p>1242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.2" calcext:value-type="float">
            <text:p>20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43" calcext:value-type="float">
            <text:p>1243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271.3" calcext:value-type="float">
            <text:p>1.271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44" calcext:value-type="float">
            <text:p>1244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393.34" calcext:value-type="float">
            <text:p>1.393,3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45" calcext:value-type="float">
            <text:p>1245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CSEA - CASSA PER I SERVIZI ENERGETICI ED AMBIENTALI</text:p>
          </table:table-cell>
          <table:table-cell table:style-name="ce10" office:value-type="float" office:value="8141.16" calcext:value-type="float">
            <text:p>8.141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table:style-name="ce2" office:value-type="float" office:value="1246" calcext:value-type="float">
            <text:p>1246</text:p>
          </table:table-cell>
          <table:table-cell table:style-name="ce5" office:value-type="date" office:date-value="2025-03-10" calcext:value-type="date">
            <text:p>10/03/2025</text:p>
          </table:table-cell>
          <table:table-cell table:style-name="ce8" office:value-type="string" calcext:value-type="string">
            <text:p>CSEA - CASSA PER I SERVIZI ENERGETICI ED AMBIENTALI</text:p>
          </table:table-cell>
          <table:table-cell table:style-name="ce10" office:value-type="float" office:value="542.7" calcext:value-type="float">
            <text:p>542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Centrali</text:p>
          </table:table-cell>
          <table:table-cell table:number-columns-repeated="16377"/>
        </table:table-row>
        <table:table-row table:style-name="ro5">
          <table:table-cell table:style-name="ce2" office:value-type="float" office:value="1247" calcext:value-type="float">
            <text:p>1247</text:p>
          </table:table-cell>
          <table:table-cell table:style-name="ce5" office:value-type="date" office:date-value="2025-03-11" calcext:value-type="date">
            <text:p>11/03/2025</text:p>
          </table:table-cell>
          <table:table-cell table:style-name="ce8" office:value-type="string" calcext:value-type="string">
            <text:p>CORPO VIGILI DEL FUOCO VOLONTARI DI MORI</text:p>
          </table:table-cell>
          <table:table-cell table:style-name="ce10" office:value-type="float" office:value="28166.66" calcext:value-type="float">
            <text:p>28.166,66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8" office:value-type="string" calcext:value-type="string">
            <text:p>Contributi agli investimenti a Amministrazioni Locali</text:p>
          </table:table-cell>
          <table:table-cell table:number-columns-repeated="16377"/>
        </table:table-row>
        <table:table-row table:style-name="ro5">
          <table:table-cell table:style-name="ce2" office:value-type="float" office:value="1248" calcext:value-type="float">
            <text:p>1248</text:p>
          </table:table-cell>
          <table:table-cell table:style-name="ce5" office:value-type="date" office:date-value="2025-03-11" calcext:value-type="date">
            <text:p>11/03/2025</text:p>
          </table:table-cell>
          <table:table-cell table:style-name="ce8" office:value-type="string" calcext:value-type="string">
            <text:p>CORPO VIGILI DEL FUOCO VOLONTARI DI MORI</text:p>
          </table:table-cell>
          <table:table-cell table:style-name="ce10" office:value-type="float" office:value="1398.12" calcext:value-type="float">
            <text:p>1.398,1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8" office:value-type="string" calcext:value-type="string">
            <text:p>Contributi agli investimenti a Amministrazioni Locali</text:p>
          </table:table-cell>
          <table:table-cell table:number-columns-repeated="16377"/>
        </table:table-row>
        <table:table-row table:style-name="ro5">
          <table:table-cell table:style-name="ce2" office:value-type="float" office:value="1249" calcext:value-type="float">
            <text:p>1249</text:p>
          </table:table-cell>
          <table:table-cell table:style-name="ce5" office:value-type="date" office:date-value="2025-03-11" calcext:value-type="date">
            <text:p>11/03/2025</text:p>
          </table:table-cell>
          <table:table-cell table:style-name="ce8" office:value-type="string" calcext:value-type="string">
            <text:p>COMUNE DI SANT'ANNA D'ALFAEDO</text:p>
          </table:table-cell>
          <table:table-cell table:style-name="ce10" office:value-type="float" office:value="5.88" calcext:value-type="float">
            <text:p>5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5">
          <table:table-cell table:style-name="ce2" office:value-type="float" office:value="1250" calcext:value-type="float">
            <text:p>1250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FRECCIA ESTINTORI DI MANTOVANI GIUSEPPE</text:p>
          </table:table-cell>
          <table:table-cell table:style-name="ce10" office:value-type="float" office:value="396.3" calcext:value-type="float">
            <text:p>396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51" calcext:value-type="float">
            <text:p>1251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FRECCIA ESTINTORI DI MANTOVANI GIUSEPPE</text:p>
          </table:table-cell>
          <table:table-cell table:style-name="ce10" office:value-type="float" office:value="1197.37" calcext:value-type="float">
            <text:p>1.197,3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52" calcext:value-type="float">
            <text:p>1252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FRECCIA ESTINTORI DI MANTOVANI GIUSEPPE</text:p>
          </table:table-cell>
          <table:table-cell table:style-name="ce10" office:value-type="float" office:value="20.33" calcext:value-type="float">
            <text:p>20,3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53" calcext:value-type="float">
            <text:p>1253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FRECCIA ESTINTORI DI MANTOVANI GIUSEPPE</text:p>
          </table:table-cell>
          <table:table-cell table:style-name="ce10" office:value-type="float" office:value="502.15" calcext:value-type="float">
            <text:p>502,1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54" calcext:value-type="float">
            <text:p>1254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FRECCIA ESTINTORI DI MANTOVANI GIUSEPPE</text:p>
          </table:table-cell>
          <table:table-cell table:style-name="ce10" office:value-type="float" office:value="938.25" calcext:value-type="float">
            <text:p>938,2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55" calcext:value-type="float">
            <text:p>1255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FRECCIA ESTINTORI DI MANTOVANI GIUSEPPE</text:p>
          </table:table-cell>
          <table:table-cell table:style-name="ce10" office:value-type="float" office:value="657.12" calcext:value-type="float">
            <text:p>657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56" calcext:value-type="float">
            <text:p>1256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FRECCIA ESTINTORI DI MANTOVANI GIUSEPPE</text:p>
          </table:table-cell>
          <table:table-cell table:style-name="ce10" office:value-type="float" office:value="424.67" calcext:value-type="float">
            <text:p>424,6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57" calcext:value-type="float">
            <text:p>1257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FRECCIA ESTINTORI DI MANTOVANI GIUSEPPE</text:p>
          </table:table-cell>
          <table:table-cell table:style-name="ce10" office:value-type="float" office:value="296.38" calcext:value-type="float">
            <text:p>296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58" calcext:value-type="float">
            <text:p>1258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FRECCIA ESTINTORI DI MANTOVANI GIUSEPPE</text:p>
          </table:table-cell>
          <table:table-cell table:style-name="ce10" office:value-type="float" office:value="992.02" calcext:value-type="float">
            <text:p>992,0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59" calcext:value-type="float">
            <text:p>1259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FRECCIA ESTINTORI DI MANTOVANI GIUSEPPE</text:p>
          </table:table-cell>
          <table:table-cell table:style-name="ce10" office:value-type="float" office:value="184.6" calcext:value-type="float">
            <text:p>184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60" calcext:value-type="float">
            <text:p>1260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ESSEFFE &amp; VEA SRL</text:p>
          </table:table-cell>
          <table:table-cell table:style-name="ce10" office:value-type="float" office:value="1830" calcext:value-type="float">
            <text:p>1.83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61" calcext:value-type="float">
            <text:p>1261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ARCODA INFORMATION TECHNOLOGY SRL</text:p>
          </table:table-cell>
          <table:table-cell table:style-name="ce10" office:value-type="float" office:value="40.24" calcext:value-type="float">
            <text:p>40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1262" calcext:value-type="float">
            <text:p>1262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ARCODA INFORMATION TECHNOLOGY SRL</text:p>
          </table:table-cell>
          <table:table-cell table:style-name="ce10" office:value-type="float" office:value="40.24" calcext:value-type="float">
            <text:p>40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1263" calcext:value-type="float">
            <text:p>1263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ARCODA INFORMATION TECHNOLOGY SRL</text:p>
          </table:table-cell>
          <table:table-cell table:style-name="ce10" office:value-type="float" office:value="40.24" calcext:value-type="float">
            <text:p>40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1264" calcext:value-type="float">
            <text:p>1264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ARCODA INFORMATION TECHNOLOGY SRL</text:p>
          </table:table-cell>
          <table:table-cell table:style-name="ce10" office:value-type="float" office:value="40.24" calcext:value-type="float">
            <text:p>40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1265" calcext:value-type="float">
            <text:p>1265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ARCODA INFORMATION TECHNOLOGY SRL</text:p>
          </table:table-cell>
          <table:table-cell table:style-name="ce10" office:value-type="float" office:value="80.46" calcext:value-type="float">
            <text:p>80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1266" calcext:value-type="float">
            <text:p>1266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ARCODA INFORMATION TECHNOLOGY SRL</text:p>
          </table:table-cell>
          <table:table-cell table:style-name="ce10" office:value-type="float" office:value="40.24" calcext:value-type="float">
            <text:p>40,2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1267" calcext:value-type="float">
            <text:p>1267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ARCODA INFORMATION TECHNOLOGY SRL</text:p>
          </table:table-cell>
          <table:table-cell table:style-name="ce10" office:value-type="float" office:value="80.46" calcext:value-type="float">
            <text:p>80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1268" calcext:value-type="float">
            <text:p>1268</text:p>
          </table:table-cell>
          <table:table-cell table:style-name="ce5" office:value-type="date" office:date-value="2025-03-13" calcext:value-type="date">
            <text:p>13/03/2025</text:p>
          </table:table-cell>
          <table:table-cell table:style-name="ce8" office:value-type="string" calcext:value-type="string">
            <text:p>JOB'S COOP. SOCIETA' COOPERATIVA</text:p>
          </table:table-cell>
          <table:table-cell table:style-name="ce10" office:value-type="float" office:value="6300.85" calcext:value-type="float">
            <text:p>6.300,8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1269" calcext:value-type="float">
            <text:p>1269</text:p>
          </table:table-cell>
          <table:table-cell table:style-name="ce5" office:value-type="date" office:date-value="2025-03-14" calcext:value-type="date">
            <text:p>14/03/2025</text:p>
          </table:table-cell>
          <table:table-cell table:style-name="ce8" office:value-type="string" calcext:value-type="string">
            <text:p>WOLTERS KLUWER ITALIA SRL</text:p>
          </table:table-cell>
          <table:table-cell table:style-name="ce10" office:value-type="float" office:value="425.78" calcext:value-type="float">
            <text:p>425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70" calcext:value-type="float">
            <text:p>1270</text:p>
          </table:table-cell>
          <table:table-cell table:style-name="ce5" office:value-type="date" office:date-value="2025-03-14" calcext:value-type="date">
            <text:p>14/03/2025</text:p>
          </table:table-cell>
          <table:table-cell table:style-name="ce8" office:value-type="string" calcext:value-type="string">
            <text:p>WOLTERS KLUWER ITALIA SRL</text:p>
          </table:table-cell>
          <table:table-cell table:style-name="ce10" office:value-type="float" office:value="610" calcext:value-type="float">
            <text:p>61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71" calcext:value-type="float">
            <text:p>1271</text:p>
          </table:table-cell>
          <table:table-cell table:style-name="ce5" office:value-type="date" office:date-value="2025-03-14" calcext:value-type="date">
            <text:p>14/03/2025</text:p>
          </table:table-cell>
          <table:table-cell table:style-name="ce8" office:value-type="string" calcext:value-type="string">
            <text:p>ALES SRL</text:p>
          </table:table-cell>
          <table:table-cell table:style-name="ce10" office:value-type="float" office:value="3111" calcext:value-type="float">
            <text:p>3.111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6">
          <table:table-cell table:style-name="ce2" office:value-type="float" office:value="1272" calcext:value-type="float">
            <text:p>1272</text:p>
          </table:table-cell>
          <table:table-cell table:style-name="ce5" office:value-type="date" office:date-value="2025-03-14" calcext:value-type="date">
            <text:p>14/03/2025</text:p>
          </table:table-cell>
          <table:table-cell table:style-name="ce8" office:value-type="string" calcext:value-type="string">
            <text:p>IL SORRISO - COOP. SOCIALE ONLUS TAGESMUTTER DEL TRENTINO</text:p>
          </table:table-cell>
          <table:table-cell table:style-name="ce10" office:value-type="float" office:value="6793.38" calcext:value-type="float">
            <text:p>6.793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ltre imprese</text:p>
          </table:table-cell>
          <table:table-cell table:number-columns-repeated="16377"/>
        </table:table-row>
        <table:table-row table:style-name="ro3">
          <table:table-cell table:style-name="ce2" office:value-type="float" office:value="1273" calcext:value-type="float">
            <text:p>1273</text:p>
          </table:table-cell>
          <table:table-cell table:style-name="ce5" office:value-type="date" office:date-value="2025-03-14" calcext:value-type="date">
            <text:p>14/03/2025</text:p>
          </table:table-cell>
          <table:table-cell table:style-name="ce8" office:value-type="string" calcext:value-type="string">
            <text:p>LIBRERIE GIUNTI SRL</text:p>
          </table:table-cell>
          <table:table-cell table:style-name="ce10" office:value-type="float" office:value="558.62" calcext:value-type="float">
            <text:p>558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1280" calcext:value-type="float">
            <text:p>1280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AGENZIA DELLE ENTRATE</text:p>
          </table:table-cell>
          <table:table-cell table:style-name="ce10" office:value-type="float" office:value="669.68" calcext:value-type="float">
            <text:p>669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8" office:value-type="string" calcext:value-type="string">
            <text:p>Versamenti IVA a debito per le gestioni commerciali</text:p>
          </table:table-cell>
          <table:table-cell table:number-columns-repeated="16377"/>
        </table:table-row>
        <table:table-row table:style-name="ro5">
          <table:table-cell table:style-name="ce2" office:value-type="float" office:value="1281" calcext:value-type="float">
            <text:p>1281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AGENZIA DELLE ENTRATE</text:p>
          </table:table-cell>
          <table:table-cell table:style-name="ce10" office:value-type="float" office:value="2327.94" calcext:value-type="float">
            <text:p>2.327,9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8" office:value-type="string" calcext:value-type="string">
            <text:p>Versamenti IVA a debito per le gestioni commerciali</text:p>
          </table:table-cell>
          <table:table-cell table:number-columns-repeated="16377"/>
        </table:table-row>
        <table:table-row table:style-name="ro7">
          <table:table-cell table:style-name="ce2" office:value-type="float" office:value="1282" calcext:value-type="float">
            <text:p>1282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MAGGIOLI S.P.A.</text:p>
          </table:table-cell>
          <table:table-cell table:style-name="ce10" office:value-type="float" office:value="330" calcext:value-type="float">
            <text:p>33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number-columns-repeated="16377"/>
        </table:table-row>
        <table:table-row table:style-name="ro7">
          <table:table-cell table:style-name="ce2" office:value-type="float" office:value="1283" calcext:value-type="float">
            <text:p>1283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STUDIO TECNICO EASYCON SNC</text:p>
          </table:table-cell>
          <table:table-cell table:style-name="ce10" office:value-type="float" office:value="299.61" calcext:value-type="float">
            <text:p>299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number-columns-repeated="16377"/>
        </table:table-row>
        <table:table-row table:style-name="ro7">
          <table:table-cell table:style-name="ce2" office:value-type="float" office:value="1284" calcext:value-type="float">
            <text:p>1284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STUDIO TECNICO EASYCON SNC</text:p>
          </table:table-cell>
          <table:table-cell table:style-name="ce10" office:value-type="float" office:value="484.46" calcext:value-type="float">
            <text:p>484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number-columns-repeated="16377"/>
        </table:table-row>
        <table:table-row table:style-name="ro7">
          <table:table-cell table:style-name="ce2" office:value-type="float" office:value="1285" calcext:value-type="float">
            <text:p>1285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STUDIO TECNICO EASYCON SNC</text:p>
          </table:table-cell>
          <table:table-cell table:style-name="ce10" office:value-type="float" office:value="764.94" calcext:value-type="float">
            <text:p>764,9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cquisto di servizi per formazione e addestramento del personale dell'ente</text:p>
          </table:table-cell>
          <table:table-cell table:number-columns-repeated="16377"/>
        </table:table-row>
        <table:table-row table:style-name="ro5">
          <table:table-cell table:style-name="ce2" office:value-type="float" office:value="1286" calcext:value-type="float">
            <text:p>1286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OMP FLLI PETRELLA &amp; C. SNC</text:p>
          </table:table-cell>
          <table:table-cell table:style-name="ce10" office:value-type="float" office:value="589.26" calcext:value-type="float">
            <text:p>589,2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1287" calcext:value-type="float">
            <text:p>1287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ALSCO ITALIA S.R.L.</text:p>
          </table:table-cell>
          <table:table-cell table:style-name="ce10" office:value-type="float" office:value="385.52" calcext:value-type="float">
            <text:p>385,5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5">
          <table:table-cell table:style-name="ce2" office:value-type="float" office:value="1288" calcext:value-type="float">
            <text:p>1288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2857.48" calcext:value-type="float">
            <text:p>2.857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89" calcext:value-type="float">
            <text:p>1289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1624.99" calcext:value-type="float">
            <text:p>1.624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90" calcext:value-type="float">
            <text:p>1290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1015.31" calcext:value-type="float">
            <text:p>1.015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91" calcext:value-type="float">
            <text:p>1291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466.82" calcext:value-type="float">
            <text:p>466,8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92" calcext:value-type="float">
            <text:p>1292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2824.42" calcext:value-type="float">
            <text:p>2.824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93" calcext:value-type="float">
            <text:p>1293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435.26" calcext:value-type="float">
            <text:p>435,2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94" calcext:value-type="float">
            <text:p>1294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374.42" calcext:value-type="float">
            <text:p>374,4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95" calcext:value-type="float">
            <text:p>1295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254.14" calcext:value-type="float">
            <text:p>254,1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298" calcext:value-type="float">
            <text:p>1298</text:p>
          </table:table-cell>
          <table:table-cell table:style-name="ce5" office:value-type="date" office:date-value="2025-03-19" calcext:value-type="date">
            <text:p>19/03/2025</text:p>
          </table:table-cell>
          <table:table-cell table:style-name="ce8" office:value-type="string" calcext:value-type="string">
            <text:p>ISTITUTO OSPEDALIERO DI SOSPIRO</text:p>
          </table:table-cell>
          <table:table-cell table:style-name="ce10" office:value-type="float" office:value="175.68" calcext:value-type="float">
            <text:p>175,6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3">
          <table:table-cell table:style-name="ce2" office:value-type="float" office:value="1299" calcext:value-type="float">
            <text:p>1299</text:p>
          </table:table-cell>
          <table:table-cell table:style-name="ce5" office:value-type="date" office:date-value="2025-03-19" calcext:value-type="date">
            <text:p>19/03/2025</text:p>
          </table:table-cell>
          <table:table-cell table:style-name="ce8" office:value-type="string" calcext:value-type="string">
            <text:p>BIANCHI MATTEO</text:p>
          </table:table-cell>
          <table:table-cell table:style-name="ce10" office:value-type="float" office:value="4187.04" calcext:value-type="float">
            <text:p>4.187,0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6">
          <table:table-cell table:style-name="ce2" office:value-type="float" office:value="1300" calcext:value-type="float">
            <text:p>1300</text:p>
          </table:table-cell>
          <table:table-cell table:style-name="ce5" office:value-type="date" office:date-value="2025-03-19" calcext:value-type="date">
            <text:p>19/03/2025</text:p>
          </table:table-cell>
          <table:table-cell table:style-name="ce8" office:value-type="string" calcext:value-type="string">
            <text:p>AZIENDA PUBBLICA PER I SERVIZI ALLA PERSONA CESARE BENEDETTI</text:p>
          </table:table-cell>
          <table:table-cell table:style-name="ce10" office:value-type="float" office:value="645.61" calcext:value-type="float">
            <text:p>645,6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Contratti di servizio pubblico</text:p>
          </table:table-cell>
          <table:table-cell table:number-columns-repeated="16377"/>
        </table:table-row>
        <table:table-row table:style-name="ro5">
          <table:table-cell table:style-name="ce2" office:value-type="float" office:value="1301" calcext:value-type="float">
            <text:p>1301</text:p>
          </table:table-cell>
          <table:table-cell table:style-name="ce5" office:value-type="date" office:date-value="2025-03-19" calcext:value-type="date">
            <text:p>19/03/2025</text:p>
          </table:table-cell>
          <table:table-cell table:style-name="ce8" office:value-type="string" calcext:value-type="string">
            <text:p>OPERAPRIMA SC.MUSICALE QUATTRO VICARIATI SOC.COOP.</text:p>
          </table:table-cell>
          <table:table-cell table:style-name="ce10" office:value-type="float" office:value="5000" calcext:value-type="float">
            <text:p>5.0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table:style-name="ce2" office:value-type="float" office:value="1302" calcext:value-type="float">
            <text:p>1302</text:p>
          </table:table-cell>
          <table:table-cell table:style-name="ce5" office:value-type="date" office:date-value="2025-03-19" calcext:value-type="date">
            <text:p>19/03/2025</text:p>
          </table:table-cell>
          <table:table-cell table:style-name="ce8" office:value-type="string" calcext:value-type="string">
            <text:p>COMUNE DI BRENTONICO</text:p>
          </table:table-cell>
          <table:table-cell table:style-name="ce10" office:value-type="float" office:value="3699.36" calcext:value-type="float">
            <text:p>3.699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table:style-name="ce2" office:value-type="float" office:value="1303" calcext:value-type="float">
            <text:p>1303</text:p>
          </table:table-cell>
          <table:table-cell table:style-name="ce5" office:value-type="date" office:date-value="2025-03-19" calcext:value-type="date">
            <text:p>19/03/2025</text:p>
          </table:table-cell>
          <table:table-cell table:style-name="ce8" office:value-type="string" calcext:value-type="string">
            <text:p>SOCIETA' INIZIATIVE EDITORIALI SPA</text:p>
          </table:table-cell>
          <table:table-cell table:style-name="ce10" office:value-type="float" office:value="379.9" calcext:value-type="float">
            <text:p>379,9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Giornali, riviste e pubblicazioni</text:p>
          </table:table-cell>
          <table:table-cell table:number-columns-repeated="16377"/>
        </table:table-row>
        <table:table-row table:style-name="ro6">
          <table:table-cell table:style-name="ce2" office:value-type="float" office:value="1304" calcext:value-type="float">
            <text:p>1304</text:p>
          </table:table-cell>
          <table:table-cell table:style-name="ce5" office:value-type="date" office:date-value="2025-03-20" calcext:value-type="date">
            <text:p>20/03/2025</text:p>
          </table:table-cell>
          <table:table-cell table:style-name="ce8" office:value-type="string" calcext:value-type="string">
            <text:p>SIGHEL BRUNO E FIGLIO SRL</text:p>
          </table:table-cell>
          <table:table-cell table:style-name="ce10" office:value-type="float" office:value="5685.32" calcext:value-type="float">
            <text:p>5.685,32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Mezzi di trasporto ad uso civile, di sicurezza e ordine pubblico</text:p>
          </table:table-cell>
          <table:table-cell table:number-columns-repeated="16377"/>
        </table:table-row>
        <table:table-row table:style-name="ro5">
          <table:table-cell table:style-name="ce2" office:value-type="float" office:value="1305" calcext:value-type="float">
            <text:p>1305</text:p>
          </table:table-cell>
          <table:table-cell table:style-name="ce5" office:value-type="date" office:date-value="2025-03-20" calcext:value-type="date">
            <text:p>20/03/2025</text:p>
          </table:table-cell>
          <table:table-cell table:style-name="ce8" office:value-type="string" calcext:value-type="string">
            <text:p>SIGHEL BRUNO E FIGLIO SRL</text:p>
          </table:table-cell>
          <table:table-cell table:style-name="ce10" office:value-type="float" office:value="1286.54" calcext:value-type="float">
            <text:p>1.286,5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06" calcext:value-type="float">
            <text:p>1306</text:p>
          </table:table-cell>
          <table:table-cell table:style-name="ce5" office:value-type="date" office:date-value="2025-03-20" calcext:value-type="date">
            <text:p>20/03/2025</text:p>
          </table:table-cell>
          <table:table-cell table:style-name="ce8" office:value-type="string" calcext:value-type="string">
            <text:p>M.P.V. SAS DI VIANINI MARCELLO &amp; C.</text:p>
          </table:table-cell>
          <table:table-cell table:style-name="ce10" office:value-type="float" office:value="546.77" calcext:value-type="float">
            <text:p>546,7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07" calcext:value-type="float">
            <text:p>1307</text:p>
          </table:table-cell>
          <table:table-cell table:style-name="ce5" office:value-type="date" office:date-value="2025-03-20" calcext:value-type="date">
            <text:p>20/03/2025</text:p>
          </table:table-cell>
          <table:table-cell table:style-name="ce8" office:value-type="string" calcext:value-type="string">
            <text:p>ASSOCIAZIONE CLOCHART</text:p>
          </table:table-cell>
          <table:table-cell table:style-name="ce10" office:value-type="float" office:value="2400" calcext:value-type="float">
            <text:p>2.4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1308" calcext:value-type="float">
            <text:p>1308</text:p>
          </table:table-cell>
          <table:table-cell table:style-name="ce5" office:value-type="date" office:date-value="2025-03-20" calcext:value-type="date">
            <text:p>20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1275.83" calcext:value-type="float">
            <text:p>1.275,83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1309" calcext:value-type="float">
            <text:p>1309</text:p>
          </table:table-cell>
          <table:table-cell table:style-name="ce5" office:value-type="date" office:date-value="2025-03-20" calcext:value-type="date">
            <text:p>20/03/2025</text:p>
          </table:table-cell>
          <table:table-cell table:style-name="ce8" office:value-type="string" calcext:value-type="string">
            <text:p>CRISTOFORETTI SERVIZI ENERGIA SPA</text:p>
          </table:table-cell>
          <table:table-cell table:style-name="ce10" office:value-type="float" office:value="856.78" calcext:value-type="float">
            <text:p>856,78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3">
          <table:table-cell table:style-name="ce2" office:value-type="float" office:value="1310" calcext:value-type="float">
            <text:p>1310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50.57" calcext:value-type="float">
            <text:p>50,5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11" calcext:value-type="float">
            <text:p>1311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50.49" calcext:value-type="float">
            <text:p>250,4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12" calcext:value-type="float">
            <text:p>1312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418.89" calcext:value-type="float">
            <text:p>4.418,8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13" calcext:value-type="float">
            <text:p>1313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70.73" calcext:value-type="float">
            <text:p>270,7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14" calcext:value-type="float">
            <text:p>1314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053.91" calcext:value-type="float">
            <text:p>3.053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15" calcext:value-type="float">
            <text:p>1315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6581.36" calcext:value-type="float">
            <text:p>6.581,3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16" calcext:value-type="float">
            <text:p>1316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83.69" calcext:value-type="float">
            <text:p>83,6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17" calcext:value-type="float">
            <text:p>1317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41.48" calcext:value-type="float">
            <text:p>141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18" calcext:value-type="float">
            <text:p>1318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3155.35" calcext:value-type="float">
            <text:p>3.155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19" calcext:value-type="float">
            <text:p>1319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30.31" calcext:value-type="float">
            <text:p>130,3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20" calcext:value-type="float">
            <text:p>1320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BOSO SNC DI BOSO FRANCESCO &amp; C.</text:p>
          </table:table-cell>
          <table:table-cell table:style-name="ce10" office:value-type="float" office:value="292.35" calcext:value-type="float">
            <text:p>292,3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1321" calcext:value-type="float">
            <text:p>1321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BOSO SNC DI BOSO FRANCESCO &amp; C.</text:p>
          </table:table-cell>
          <table:table-cell table:style-name="ce10" office:value-type="float" office:value="384.96" calcext:value-type="float">
            <text:p>384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1322" calcext:value-type="float">
            <text:p>1322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BONORA ORTOFRUTTA SRL</text:p>
          </table:table-cell>
          <table:table-cell table:style-name="ce10" office:value-type="float" office:value="987.3" calcext:value-type="float">
            <text:p>987,3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1323" calcext:value-type="float">
            <text:p>1323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BONORA ORTOFRUTTA SRL</text:p>
          </table:table-cell>
          <table:table-cell table:style-name="ce10" office:value-type="float" office:value="713.96" calcext:value-type="float">
            <text:p>713,9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1324" calcext:value-type="float">
            <text:p>1324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PANIFICIO S.GIACOMO S.R.L.</text:p>
          </table:table-cell>
          <table:table-cell table:style-name="ce10" office:value-type="float" office:value="240.92" calcext:value-type="float">
            <text:p>240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1325" calcext:value-type="float">
            <text:p>1325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PANIFICIO S.GIACOMO S.R.L.</text:p>
          </table:table-cell>
          <table:table-cell table:style-name="ce10" office:value-type="float" office:value="223.48" calcext:value-type="float">
            <text:p>223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1326" calcext:value-type="float">
            <text:p>1326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CHECKS S.P.A.</text:p>
          </table:table-cell>
          <table:table-cell table:style-name="ce10" office:value-type="float" office:value="305" calcext:value-type="float">
            <text:p>305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27" calcext:value-type="float">
            <text:p>1327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CHECKS S.P.A.</text:p>
          </table:table-cell>
          <table:table-cell table:style-name="ce10" office:value-type="float" office:value="178.6" calcext:value-type="float">
            <text:p>178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28" calcext:value-type="float">
            <text:p>1328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FORINT SPA</text:p>
          </table:table-cell>
          <table:table-cell table:style-name="ce10" office:value-type="float" office:value="29.28" calcext:value-type="float">
            <text:p>29,2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1329" calcext:value-type="float">
            <text:p>1329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FORINT SPA</text:p>
          </table:table-cell>
          <table:table-cell table:style-name="ce10" office:value-type="float" office:value="280.97" calcext:value-type="float">
            <text:p>280,9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1330" calcext:value-type="float">
            <text:p>1330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615.07" calcext:value-type="float">
            <text:p>615,0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1331" calcext:value-type="float">
            <text:p>1331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920.06" calcext:value-type="float">
            <text:p>920,0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3">
          <table:table-cell table:style-name="ce2" office:value-type="float" office:value="1332" calcext:value-type="float">
            <text:p>1332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448.29" calcext:value-type="float">
            <text:p>448,2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1333" calcext:value-type="float">
            <text:p>1333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TERMOIDRAULICA CAPRONI S.A.S.</text:p>
          </table:table-cell>
          <table:table-cell table:style-name="ce10" office:value-type="float" office:value="1444.48" calcext:value-type="float">
            <text:p>1.444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34" calcext:value-type="float">
            <text:p>1334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8" office:value-type="string" calcext:value-type="string">
            <text:p>TERMOIDRAULICA CAPRONI S.A.S.</text:p>
          </table:table-cell>
          <table:table-cell table:style-name="ce10" office:value-type="float" office:value="546.56" calcext:value-type="float">
            <text:p>546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35" calcext:value-type="float">
            <text:p>1335</text:p>
          </table:table-cell>
          <table:table-cell table:style-name="ce5" office:value-type="date" office:date-value="2025-03-24" calcext:value-type="date">
            <text:p>24/03/2025</text:p>
          </table:table-cell>
          <table:table-cell table:style-name="ce8" office:value-type="string" calcext:value-type="string">
            <text:p>PREGIS S.P.A.</text:p>
          </table:table-cell>
          <table:table-cell table:style-name="ce10" office:value-type="float" office:value="701.38" calcext:value-type="float">
            <text:p>701,3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1336" calcext:value-type="float">
            <text:p>1336</text:p>
          </table:table-cell>
          <table:table-cell table:style-name="ce5" office:value-type="date" office:date-value="2025-03-24" calcext:value-type="date">
            <text:p>24/03/2025</text:p>
          </table:table-cell>
          <table:table-cell table:style-name="ce8" office:value-type="string" calcext:value-type="string">
            <text:p>FASTWEB S.P.A.</text:p>
          </table:table-cell>
          <table:table-cell table:style-name="ce10" office:value-type="float" office:value="0.1" calcext:value-type="float">
            <text:p>0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37" calcext:value-type="float">
            <text:p>1337</text:p>
          </table:table-cell>
          <table:table-cell table:style-name="ce5" office:value-type="date" office:date-value="2025-03-24" calcext:value-type="date">
            <text:p>24/03/2025</text:p>
          </table:table-cell>
          <table:table-cell table:style-name="ce8" office:value-type="string" calcext:value-type="string">
            <text:p>UNIONE DELLE IMPRESE</text:p>
          </table:table-cell>
          <table:table-cell table:style-name="ce10" office:value-type="float" office:value="3500" calcext:value-type="float">
            <text:p>3.50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table:style-name="ce2" office:value-type="float" office:value="1338" calcext:value-type="float">
            <text:p>1338</text:p>
          </table:table-cell>
          <table:table-cell table:style-name="ce5" office:value-type="date" office:date-value="2025-03-24" calcext:value-type="date">
            <text:p>24/03/2025</text:p>
          </table:table-cell>
          <table:table-cell table:style-name="ce8" office:value-type="string" calcext:value-type="string">
            <text:p>IL SOLE 24 ORE S.P.A.</text:p>
          </table:table-cell>
          <table:table-cell table:style-name="ce10" office:value-type="float" office:value="1976" calcext:value-type="float">
            <text:p>1.976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39" calcext:value-type="float">
            <text:p>1339</text:p>
          </table:table-cell>
          <table:table-cell table:style-name="ce5" office:value-type="date" office:date-value="2025-03-24" calcext:value-type="date">
            <text:p>24/03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488" calcext:value-type="float">
            <text:p>488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informatici e di telecomunic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40" calcext:value-type="float">
            <text:p>1340</text:p>
          </table:table-cell>
          <table:table-cell table:style-name="ce5" office:value-type="date" office:date-value="2025-03-24" calcext:value-type="date">
            <text:p>24/03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708.94" calcext:value-type="float">
            <text:p>708,9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5">
          <table:table-cell table:style-name="ce2" office:value-type="float" office:value="1343" calcext:value-type="float">
            <text:p>1343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8" office:value-type="string" calcext:value-type="string">
            <text:p>AGENZIA DELLE ENTRATE</text:p>
          </table:table-cell>
          <table:table-cell table:style-name="ce10" office:value-type="float" office:value="212.47" calcext:value-type="float">
            <text:p>212,4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8" office:value-type="string" calcext:value-type="string">
            <text:p>Versamenti IVA a debito per le gestioni commerciali</text:p>
          </table:table-cell>
          <table:table-cell table:number-columns-repeated="16377"/>
        </table:table-row>
        <table:table-row table:style-name="ro5">
          <table:table-cell table:style-name="ce2" office:value-type="float" office:value="1344" calcext:value-type="float">
            <text:p>1344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8" office:value-type="string" calcext:value-type="string">
            <text:p>AGENZIA DELLE ENTRATE</text:p>
          </table:table-cell>
          <table:table-cell table:style-name="ce10" office:value-type="float" office:value="126016.37" calcext:value-type="float">
            <text:p>126.016,3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ltre spese correnti</text:p>
          </table:table-cell>
          <table:table-cell table:style-name="ce8" office:value-type="string" calcext:value-type="string">
            <text:p>Versamenti IVA a debito per le gestioni commerciali</text:p>
          </table:table-cell>
          <table:table-cell table:number-columns-repeated="16377"/>
        </table:table-row>
        <table:table-row table:style-name="ro5">
          <table:table-cell table:style-name="ce2" office:value-type="float" office:value="1345" calcext:value-type="float">
            <text:p>1345</text:p>
          </table:table-cell>
          <table:table-cell table:style-name="ce5" office:value-type="date" office:date-value="2025-03-25" calcext:value-type="date">
            <text:p>25/03/2025</text:p>
          </table:table-cell>
          <table:table-cell table:style-name="ce8" office:value-type="string" calcext:value-type="string">
            <text:p>F.I.R. SAS DI FIR SERVIZI SRL</text:p>
          </table:table-cell>
          <table:table-cell table:style-name="ce10" office:value-type="float" office:value="97.6" calcext:value-type="float">
            <text:p>97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usiliari per il funzionamento dell'ente</text:p>
          </table:table-cell>
          <table:table-cell table:number-columns-repeated="16377"/>
        </table:table-row>
        <table:table-row table:style-name="ro5">
          <table:table-cell table:style-name="ce2" office:value-type="float" office:value="1346" calcext:value-type="float">
            <text:p>1346</text:p>
          </table:table-cell>
          <table:table-cell table:style-name="ce5" office:value-type="date" office:date-value="2025-03-26" calcext:value-type="date">
            <text:p>26/03/2025</text:p>
          </table:table-cell>
          <table:table-cell table:style-name="ce8" office:value-type="string" calcext:value-type="string">
            <text:p>TERMOIDRAULICA CAPRONI S.A.S.</text:p>
          </table:table-cell>
          <table:table-cell table:style-name="ce10" office:value-type="float" office:value="949.16" calcext:value-type="float">
            <text:p>949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47" calcext:value-type="float">
            <text:p>1347</text:p>
          </table:table-cell>
          <table:table-cell table:style-name="ce5" office:value-type="date" office:date-value="2025-03-26" calcext:value-type="date">
            <text:p>26/03/2025</text:p>
          </table:table-cell>
          <table:table-cell table:style-name="ce8" office:value-type="string" calcext:value-type="string">
            <text:p>TERMOIDRAULICA CAPRONI S.A.S.</text:p>
          </table:table-cell>
          <table:table-cell table:style-name="ce10" office:value-type="float" office:value="433.1" calcext:value-type="float">
            <text:p>433,1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48" calcext:value-type="float">
            <text:p>1348</text:p>
          </table:table-cell>
          <table:table-cell table:style-name="ce5" office:value-type="date" office:date-value="2025-03-26" calcext:value-type="date">
            <text:p>26/03/2025</text:p>
          </table:table-cell>
          <table:table-cell table:style-name="ce8" office:value-type="string" calcext:value-type="string">
            <text:p>TERMOIDRAULICA CAPRONI S.A.S.</text:p>
          </table:table-cell>
          <table:table-cell table:style-name="ce10" office:value-type="float" office:value="735.66" calcext:value-type="float">
            <text:p>735,6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49" calcext:value-type="float">
            <text:p>1349</text:p>
          </table:table-cell>
          <table:table-cell table:style-name="ce5" office:value-type="date" office:date-value="2025-03-26" calcext:value-type="date">
            <text:p>26/03/2025</text:p>
          </table:table-cell>
          <table:table-cell table:style-name="ce8" office:value-type="string" calcext:value-type="string">
            <text:p>TERMOIDRAULICA CAPRONI S.A.S.</text:p>
          </table:table-cell>
          <table:table-cell table:style-name="ce10" office:value-type="float" office:value="402.6" calcext:value-type="float">
            <text:p>402,6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50" calcext:value-type="float">
            <text:p>1350</text:p>
          </table:table-cell>
          <table:table-cell table:style-name="ce5" office:value-type="date" office:date-value="2025-03-26" calcext:value-type="date">
            <text:p>26/03/2025</text:p>
          </table:table-cell>
          <table:table-cell table:style-name="ce8" office:value-type="string" calcext:value-type="string">
            <text:p>TERMOIDRAULICA CAPRONI S.A.S.</text:p>
          </table:table-cell>
          <table:table-cell table:style-name="ce10" office:value-type="float" office:value="42.7" calcext:value-type="float">
            <text:p>42,7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51" calcext:value-type="float">
            <text:p>1351</text:p>
          </table:table-cell>
          <table:table-cell table:style-name="ce5" office:value-type="date" office:date-value="2025-03-26" calcext:value-type="date">
            <text:p>26/03/2025</text:p>
          </table:table-cell>
          <table:table-cell table:style-name="ce8" office:value-type="string" calcext:value-type="string">
            <text:p>TERMOIDRAULICA CAPRONI S.A.S.</text:p>
          </table:table-cell>
          <table:table-cell table:style-name="ce10" office:value-type="float" office:value="1217.56" calcext:value-type="float">
            <text:p>1.217,5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52" calcext:value-type="float">
            <text:p>1352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CONSORZIO MIGLIORAMENTO FONDIARIO VALLE SAN FELICE</text:p>
          </table:table-cell>
          <table:table-cell table:style-name="ce10" office:value-type="float" office:value="2504" calcext:value-type="float">
            <text:p>2.504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Trasferimenti correnti</text:p>
          </table:table-cell>
          <table:table-cell table:style-name="ce8" office:value-type="string" calcext:value-type="string">
            <text:p>Trasferimenti correnti a Istituzioni Sociali Private</text:p>
          </table:table-cell>
          <table:table-cell table:number-columns-repeated="16377"/>
        </table:table-row>
        <table:table-row table:style-name="ro5">
          <table:table-cell table:style-name="ce2" office:value-type="float" office:value="1353" calcext:value-type="float">
            <text:p>1353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6545.16" calcext:value-type="float">
            <text:p>6.545,1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54" calcext:value-type="float">
            <text:p>1354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1407.41" calcext:value-type="float">
            <text:p>1.407,41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style-name="ce8" office:value-type="string" calcext:value-type="string">
            <text:p>Beni immobili</text:p>
          </table:table-cell>
          <table:table-cell table:number-columns-repeated="16377"/>
        </table:table-row>
        <table:table-row table:style-name="ro5">
          <table:table-cell table:style-name="ce2" office:value-type="float" office:value="1355" calcext:value-type="float">
            <text:p>1355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1369" calcext:value-type="float">
            <text:p>1.369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56" calcext:value-type="float">
            <text:p>1356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461.45" calcext:value-type="float">
            <text:p>461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57" calcext:value-type="float">
            <text:p>1357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687.48" calcext:value-type="float">
            <text:p>687,4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5">
          <table:table-cell table:style-name="ce2" office:value-type="float" office:value="1358" calcext:value-type="float">
            <text:p>1358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ELETTRIC FAD S.R.L.</text:p>
          </table:table-cell>
          <table:table-cell table:style-name="ce10" office:value-type="float" office:value="360.91" calcext:value-type="float">
            <text:p>360,9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59" calcext:value-type="float">
            <text:p>1359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7366.99" calcext:value-type="float">
            <text:p>7.366,99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60" calcext:value-type="float">
            <text:p>1360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35.2" calcext:value-type="float">
            <text:p>1.135,2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61" calcext:value-type="float">
            <text:p>1361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147.04" calcext:value-type="float">
            <text:p>1.147,04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62" calcext:value-type="float">
            <text:p>1362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6966.97" calcext:value-type="float">
            <text:p>6.966,9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63" calcext:value-type="float">
            <text:p>1363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792.25" calcext:value-type="float">
            <text:p>1.792,2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64" calcext:value-type="float">
            <text:p>1364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17122.13" calcext:value-type="float">
            <text:p>17.122,1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65" calcext:value-type="float">
            <text:p>1365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580.86" calcext:value-type="float">
            <text:p>4.580,8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66" calcext:value-type="float">
            <text:p>1366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2091.93" calcext:value-type="float">
            <text:p>2.091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67" calcext:value-type="float">
            <text:p>1367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DOLOMITI ENERGIA S.P.A.</text:p>
          </table:table-cell>
          <table:table-cell table:style-name="ce10" office:value-type="float" office:value="4229.71" calcext:value-type="float">
            <text:p>4.229,7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enze e canoni</text:p>
          </table:table-cell>
          <table:table-cell table:number-columns-repeated="16377"/>
        </table:table-row>
        <table:table-row table:style-name="ro3">
          <table:table-cell table:style-name="ce2" office:value-type="float" office:value="1368" calcext:value-type="float">
            <text:p>1368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COMUNE DI TENNO</text:p>
          </table:table-cell>
          <table:table-cell table:style-name="ce10" office:value-type="float" office:value="5.88" calcext:value-type="float">
            <text:p>5,8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Servizi amministrativi</text:p>
          </table:table-cell>
          <table:table-cell table:number-columns-repeated="16377"/>
        </table:table-row>
        <table:table-row table:style-name="ro6">
          <table:table-cell table:style-name="ce2" office:value-type="float" office:value="1369" calcext:value-type="float">
            <text:p>1369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DIVERSI RETRIBUZIONI COMUNE MORI</text:p>
          </table:table-cell>
          <table:table-cell table:style-name="ce10" office:value-type="float" office:value="12847.5" calcext:value-type="float">
            <text:p>12.847,5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Organi e incarichi istituzionali dell'amministrazione</text:p>
          </table:table-cell>
          <table:table-cell table:number-columns-repeated="16377"/>
        </table:table-row>
        <table:table-row table:style-name="ro5">
          <table:table-cell table:style-name="ce2" office:value-type="float" office:value="1373" calcext:value-type="float">
            <text:p>1373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DIVERSI RETRIBUZIONI COMUNE MORI</text:p>
          </table:table-cell>
          <table:table-cell table:style-name="ce10" office:value-type="float" office:value="360" calcext:value-type="float">
            <text:p>36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1374" calcext:value-type="float">
            <text:p>1374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DIVERSI RETRIBUZIONI COMUNE MORI</text:p>
          </table:table-cell>
          <table:table-cell table:style-name="ce10" office:value-type="float" office:value="120" calcext:value-type="float">
            <text:p>120,00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servizi</text:p>
          </table:table-cell>
          <table:table-cell table:number-columns-repeated="16377"/>
        </table:table-row>
        <table:table-row table:style-name="ro5">
          <table:table-cell table:style-name="ce2" office:value-type="float" office:value="1424" calcext:value-type="float">
            <text:p>1424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I.C.A. – Imposte Comunali Affini – S.p.A.</text:p>
          </table:table-cell>
          <table:table-cell table:style-name="ce10" office:value-type="float" office:value="4691.45" calcext:value-type="float">
            <text:p>4.691,4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6">
          <table:table-cell table:style-name="ce2" office:value-type="float" office:value="1426" calcext:value-type="float">
            <text:p>1426</text:p>
          </table:table-cell>
          <table:table-cell table:style-name="ce5" office:value-type="date" office:date-value="2025-03-27" calcext:value-type="date">
            <text:p>27/03/2025</text:p>
          </table:table-cell>
          <table:table-cell table:style-name="ce8" office:value-type="string" calcext:value-type="string">
            <text:p>PLURIFONDS - FONDO PENSIONE PENSPLAN</text:p>
          </table:table-cell>
          <table:table-cell table:style-name="ce10" office:value-type="float" office:value="3730.92" calcext:value-type="float">
            <text:p>3.730,9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Organi e incarichi istituzionali dell'amministrazione</text:p>
          </table:table-cell>
          <table:table-cell table:number-columns-repeated="16377"/>
        </table:table-row>
        <table:table-row table:style-name="ro5">
          <table:table-cell table:style-name="ce2" office:value-type="float" office:value="1431" calcext:value-type="float">
            <text:p>1431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CORPO VIGILI DEL FUOCO VOLONTARI DI MORI</text:p>
          </table:table-cell>
          <table:table-cell table:style-name="ce10" office:value-type="float" office:value="1525" calcext:value-type="float">
            <text:p>1.525,00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8" office:value-type="string" calcext:value-type="string">
            <text:p>Contributi agli investimenti a Amministrazioni Locali</text:p>
          </table:table-cell>
          <table:table-cell table:number-columns-repeated="16377"/>
        </table:table-row>
        <table:table-row table:style-name="ro5">
          <table:table-cell table:style-name="ce2" office:value-type="float" office:value="1432" calcext:value-type="float">
            <text:p>1432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CORPO VIGILI DEL FUOCO VOLONTARI DI MORI</text:p>
          </table:table-cell>
          <table:table-cell table:style-name="ce10" office:value-type="float" office:value="508.74" calcext:value-type="float">
            <text:p>508,74</text:p>
          </table:table-cell>
          <table:table-cell table:style-name="ce12" office:value-type="string" calcext:value-type="string">
            <text:p>Spese in conto capitale</text:p>
          </table:table-cell>
          <table:table-cell table:style-name="ce12" office:value-type="string" calcext:value-type="string">
            <text:p>Contributi agli investimenti</text:p>
          </table:table-cell>
          <table:table-cell table:style-name="ce8" office:value-type="string" calcext:value-type="string">
            <text:p>Contributi agli investimenti a Amministrazioni Locali</text:p>
          </table:table-cell>
          <table:table-cell table:number-columns-repeated="16377"/>
        </table:table-row>
        <table:table-row table:style-name="ro3">
          <table:table-cell table:style-name="ce2" office:value-type="float" office:value="1439" calcext:value-type="float">
            <text:p>1439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427.12" calcext:value-type="float">
            <text:p>427,1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1440" calcext:value-type="float">
            <text:p>1440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30.58" calcext:value-type="float">
            <text:p>230,5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1441" calcext:value-type="float">
            <text:p>1441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9.25" calcext:value-type="float">
            <text:p>19,25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1442" calcext:value-type="float">
            <text:p>1442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30.46" calcext:value-type="float">
            <text:p>230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1443" calcext:value-type="float">
            <text:p>1443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30.46" calcext:value-type="float">
            <text:p>230,46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1444" calcext:value-type="float">
            <text:p>1444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53.37" calcext:value-type="float">
            <text:p>253,3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1445" calcext:value-type="float">
            <text:p>1445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1162.62" calcext:value-type="float">
            <text:p>1.162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1446" calcext:value-type="float">
            <text:p>1446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18.62" calcext:value-type="float">
            <text:p>218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1447" calcext:value-type="float">
            <text:p>1447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218.62" calcext:value-type="float">
            <text:p>218,62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3">
          <table:table-cell table:style-name="ce2" office:value-type="float" office:value="1448" calcext:value-type="float">
            <text:p>1448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TRENTINO DIGITALE SPA</text:p>
          </table:table-cell>
          <table:table-cell table:style-name="ce10" office:value-type="float" office:value="426.27" calcext:value-type="float">
            <text:p>426,2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Utilizzo di beni di terzi</text:p>
          </table:table-cell>
          <table:table-cell table:number-columns-repeated="16377"/>
        </table:table-row>
        <table:table-row table:style-name="ro5">
          <table:table-cell table:style-name="ce2" office:value-type="float" office:value="1449" calcext:value-type="float">
            <text:p>1449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METANO ROVERETO sas DI ZERBINI ARMANDO ED ELENA</text:p>
          </table:table-cell>
          <table:table-cell table:style-name="ce10" office:value-type="float" office:value="19.11" calcext:value-type="float">
            <text:p>19,11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1450" calcext:value-type="float">
            <text:p>1450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METANO ROVERETO sas DI ZERBINI ARMANDO ED ELENA</text:p>
          </table:table-cell>
          <table:table-cell table:style-name="ce10" office:value-type="float" office:value="89.93" calcext:value-type="float">
            <text:p>89,93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ltri beni di consumo</text:p>
          </table:table-cell>
          <table:table-cell table:number-columns-repeated="16377"/>
        </table:table-row>
        <table:table-row table:style-name="ro5">
          <table:table-cell table:style-name="ce2" office:value-type="float" office:value="1451" calcext:value-type="float">
            <text:p>1451</text:p>
          </table:table-cell>
          <table:table-cell table:style-name="ce5" office:value-type="date" office:date-value="2025-03-28" calcext:value-type="date">
            <text:p>28/03/2025</text:p>
          </table:table-cell>
          <table:table-cell table:style-name="ce8" office:value-type="string" calcext:value-type="string">
            <text:p>IL SERVICE DI CIPRIANI CLAUDIO E MARCO &amp; C. S.N.C.</text:p>
          </table:table-cell>
          <table:table-cell table:style-name="ce10" office:value-type="float" office:value="921.17" calcext:value-type="float">
            <text:p>921,17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Manutenzione ordinaria e riparazioni</text:p>
          </table:table-cell>
          <table:table-cell table:number-columns-repeated="16377"/>
        </table:table-row>
        <table:table-row table:style-name="ro3">
          <table:table-cell table:style-name="ce2" office:value-type="float" office:value="1452" calcext:value-type="float">
            <text:p>1452</text:p>
          </table:table-cell>
          <table:table-cell table:style-name="ce5" office:value-type="date" office:date-value="2025-03-31" calcext:value-type="date">
            <text:p>31/03/2025</text:p>
          </table:table-cell>
          <table:table-cell table:style-name="ce8" office:value-type="string" calcext:value-type="string">
            <text:p>TRENTINO RISCOSSIONI SPA</text:p>
          </table:table-cell>
          <table:table-cell table:style-name="ce10" office:value-type="float" office:value="12.78" calcext:value-type="float">
            <text:p>12,78</text:p>
          </table:table-cell>
          <table:table-cell table:style-name="ce12" office:value-type="string" calcext:value-type="string">
            <text:p>Spese correnti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8" office:value-type="string" calcext:value-type="string">
            <text:p>Aggi di riscossione</text:p>
          </table:table-cell>
          <table:table-cell table:number-columns-repeated="16377"/>
        </table:table-row>
        <table:table-row table:style-name="ro3" table:number-rows-repeated="423">
          <table:table-cell table:style-name="ce3"/>
          <table:table-cell table:style-name="ce6"/>
          <table:table-cell/>
          <table:table-cell table:style-name="ce11"/>
          <table:table-cell table:number-columns-repeated="16380"/>
        </table:table-row>
        <table:table-row table:style-name="ro3" table:number-rows-repeated="104712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G10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 loext:blank-width-char="("> $</number:text>
      <number:fill-character> </number:fill-character>
      <number:text>- _)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 _)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09:02:12.9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08:42:03.863000000</meta:creation-date>
    <dc:date>2025-04-03T09:03:38.398000000</dc:date>
    <meta:editing-duration>PT9M41S</meta:editing-duration>
    <meta:editing-cycles>6</meta:editing-cycles>
    <meta:generator>LibreOffice/24.2.7.2$Windows_X86_64 LibreOffice_project/ee3885777aa7032db5a9b65deec9457448a91162</meta:generator>
    <meta:document-statistic meta:table-count="1" meta:cell-count="7216" meta:object-count="0"/>
  </office:meta>
</office:document-meta>
</file>